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" style:parent-style-name="Normale" style:family="paragraph">
      <style:paragraph-properties style:text-autospace="none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33" style:parent-style-name="Normale" style:family="paragraph">
      <style:paragraph-properties style:text-autospace="none" fo:text-align="center"/>
      <style:text-properties style:font-name="Arial" style:font-name-complex="Arial" fo:font-size="9.5pt" style:font-size-asian="9.5pt" style:font-size-complex="9.5pt"/>
    </style:style>
    <style:style style:name="P3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3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/>
      <style:text-properties style:font-name="Arial" style:font-name-complex="Arial" fo:font-size="13pt" style:font-size-asian="13pt" style:font-size-complex="13pt"/>
    </style:style>
    <style:style style:name="P6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style:text-autospace="none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style:text-autospace="none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3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4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5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8" style:parent-style-name="Normale" style:family="paragraph">
      <style:paragraph-properties style:text-autospace="none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style:text-autospace="none">
        <style:tab-stops>
          <style:tab-stop style:type="left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122" style:parent-style-name="Normale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e" style:family="paragraph">
      <style:paragraph-properties style:text-autospace="none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e" style:family="paragraph">
      <style:paragraph-properties style:text-autospace="none" fo:text-align="justify"/>
      <style:text-properties style:font-name="Arial" style:font-name-complex="Arial" fo:color="#808080" fo:font-size="9pt" style:font-size-asian="9pt" style:font-size-complex="9pt"/>
    </style:style>
    <style:style style:name="P14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47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48" style:parent-style-name="Normale" style:family="paragraph">
      <style:paragraph-properties style:text-autospace="none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16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61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/>
    </style:style>
    <style:style style:name="T1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64" style:parent-style-name="Normale" style:list-style-name="LFO3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88" style:parent-style-name="Normale" style:list-style-name="LFO4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189" style:parent-style-name="Normale" style:list-style-name="LFO4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190" style:parent-style-name="Normale" style:list-style-name="LFO4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19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92" style:parent-style-name="Normale" style:family="paragraph">
      <style:paragraph-properties style:text-autospace="none" fo:text-align="justify"/>
    </style:style>
    <style:style style:name="T19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19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9"><text:s text:c="7"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Al</text:span><text:span text:style-name="T19"><text:s/>Dirigente Scolastico</text:span></text:p>
      <text:p text:style-name="P20"><text:tab/><text:tab/><text:tab/><text:tab/><text:tab/><text:tab/>Istituto Comprensivo ‘Don Evasio Ferraris’</text:p>
      <text:p text:style-name="P21"><text:tab/><text:tab/><text:tab/><text:tab/><text:tab/><text:tab/>Cigliano</text:p>
      <text:p text:style-name="Normale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16"/></text:span></text:p>
      <text:p text:style-name="P30"/>
      <text:p text:style-name="P31">Richiesta di accesso a documenti amministrativi</text:p>
      <text:p text:style-name="P32">(Legge 241 del 7.8.1990 e successive modifiche<text:s/>e integrazioni- D.P.R. 184 del 12-4-2006)</text:p>
      <text:p text:style-name="P33"/>
      <text:p text:style-name="P34">Dichiarazioni sostitutive rese ai sensi degli art. 46 e 47 del D.P.R. n. 445/2000</text:p>
      <text:p text:style-name="P35"/>
      <text:p text:style-name="P36">Il/la<text:s/>sottoscritto/a____________________________________________________________________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Cognome<text:s/></text:span><text:span text:style-name="T44"><text:tab/></text:span><text:span text:style-name="T45"><text:tab/></text:span><text:span text:style-name="T46"><text:tab/></text:span><text:span text:style-name="T47"><text:tab/></text:span><text:span text:style-name="T48">Nome</text:span></text:p>
      <text:p text:style-name="P49">nato/a il ________________________ a ____________________________prov.________________</text:p>
      <text:p text:style-name="P50">residente in __________________________ via/piazza ___________________________n°_______</text:p>
      <text:p text:style-name="P51">tel./cell __________________________ e-mail_________________________ fax _______________</text:p>
      <text:p text:style-name="P52"/>
      <text:p text:style-name="P53">IN QUALITÀ<text:s/>DI :</text:p>
      <text:p text:style-name="P54">□<text:s/>diretto interessato</text:p>
      <text:p text:style-name="P55"><text:span text:style-name="T56">□ d</text:span><text:span text:style-name="T57">elegato</text:span></text:p>
      <text:p text:style-name="P58">□<text:s/>legale rappresentante di:<text:s/>_____________________________________________________</text:p>
      <text:p text:style-name="P59"/>
      <text:p text:style-name="P60">CHIEDE</text:p>
      <text:p text:style-name="P61"><text:span text:style-name="T62">ai sensi dell’art</text:span><text:span text:style-name="T63">. 22 e seguenti della L. 241/90 e successive modifiche e integrazioni<text:s/></text:span><text:span text:style-name="T64">di potere<text:s/></text:span><text:span text:style-name="T65">esercitare il proprio diritto d’accesso ai documenti amministrativi mediante</text:span><text:span text:style-name="T66">:</text:span></text:p>
      <text:p text:style-name="P67"/>
      <text:p text:style-name="P68"><text:span text:style-name="T69">□<text:s/></text:span><text:span text:style-name="T70">consultazione</text:span><text:span text:style-name="T71"><text:s/></text:span><text:span text:style-name="T72">(</text:span><text:span text:style-name="T73">accesso informale</text:span><text:span text:style-name="T74">)</text:span></text:p>
      <text:p text:style-name="P75"/>
      <text:p text:style-name="P76"/>
      <text:p text:style-name="P77">□<text:s/>rilascio di copia:<text:s/><text:tab/><text:tab/>□<text:s/>semplice<text:tab/><text:tab/><text:tab/>□<text:s/>conforme all’originale</text:p>
      <text:p text:style-name="P78"/>
      <text:p text:style-name="P79"><text:span text:style-name="T80">del seguente documento amministrativo<text:s/></text:span><text:span text:style-name="T81">(</text:span><text:span text:style-name="T82">N.B</text:span><text:span text:style-name="T83">.:<text:s/></text:span><text:span text:style-name="T84">i</text:span><text:span text:style-name="T85">ndicare dettagliatamente l'atto o i documenti richiesti</text:span><text:span text:style-name="T86"><text:s/></text:span><text:span text:style-name="T87">o fornire ogni riferimento utile per la sua individuazione</text:span><text:span text:style-name="T88">):</text:span></text:p>
      <text:p text:style-name="P89"><text:span text:style-name="T90">__________________________________________</text:span><text:span text:style-name="T91">______</text:span><text:span text:style-name="T92">_____________________________</text:span></text:p>
      <text:p text:style-name="P93">_____________________________________________________________________________</text:p>
      <text:p text:style-name="P94">_____________________________________________________________________________</text:p>
      <text:p text:style-name="P95"/>
      <text:p text:style-name="P96"><text:span text:style-name="T97">per la seguente motivazione</text:span><text:span text:style-name="T98">:</text:span></text:p>
      <text:p text:style-name="P99">_____________________________________________________________________________</text:p>
      <text:p text:style-name="P100">_____________________________________________________________________________</text:p>
      <text:p text:style-name="P101">_____________________________________________________________________________</text:p>
      <text:p text:style-name="P102"/>
      <text:p text:style-name="P103"/>
      <text:p text:style-name="P104"/>
      <text:p text:style-name="P105">CHIEDE</text:p>
      <text:p text:style-name="P106"/>
      <text:p text:style-name="P107">di ricevere i documenti:</text:p>
      <text:p text:style-name="P108"><text:span text:style-name="T109">□<text:s/></text:span><text:span text:style-name="T110">ritirandoli</text:span><text:span text:style-name="T111"><text:s/></text:span><text:span text:style-name="T112">personalmente presso l’Ufficio<text:s/></text:span><text:span text:style-name="T113">di Segreteria</text:span><text:span text:style-name="T114">;</text:span></text:p>
      <text:p text:style-name="P115">□<text:s/>a mezzo posta<text:s/>o posta elettronica<text:s/>al seguente indirizzo: ___________________________________</text:p>
      <text:p text:style-name="P116"/>
      <text:p text:style-name="P117"/>
      <text:soft-page-break/>
      <text:p text:style-name="P118">DICHIARA</text:p>
      <text:p text:style-name="P119"/>
      <text:p text:style-name="P120">(consapevole che ai sensi dell’articolo 76 del<text:s/>D.P.R. n. 445/2000 chiunque rilasci dichiarazioni mendaci, formi atti falsi<text:s/>o ne faccia uso nei casi previsti dalla stessa normativa, è punito ai sensi del codice penale e delle leggi speciali in<text:s/>materia e che i benefici eventualmente conseguiti in seguito al provvedimento emanato sulla base di dichiarazioni non<text:s/>veritiere, decadono).</text:p>
      <text:p text:style-name="P121"/>
      <text:p text:style-name="P122"><text:span text:style-name="T123">-</text:span><text:span text:style-name="T124"><text:s/></text:span><text:span text:style-name="T125">che, ai sensi del comma 1, lett. b) dell’art. 22 della legge<text:s/></text:span><text:span text:style-name="T126">7/</text:span><text:span text:style-name="T127">8/1990 n. 241,</text:span><text:span text:style-name="T128"><text:s/></text:span><text:span text:style-name="T129">sussiste il<text:s/></text:span><text:span text:style-name="T130">seguente interesse diretto, concreto e attuale inerente ad una situazione giuridicamente</text:span><text:span text:style-name="T131"><text:s/></text:span><text:span text:style-name="T132">tutelata e collegata al documento al quale è chiesto l’accesso:</text:span></text:p>
      <text:p text:style-name="P133">_________________________________________________________________________________</text:p>
      <text:p text:style-name="P134">_________________________________________________________________________________</text:p>
      <text:p text:style-name="P135">_________________________________________________________________________________</text:p>
      <text:p text:style-name="P136"/>
      <text:p text:style-name="P137"/>
      <text:p text:style-name="P138"><text:span text:style-name="T139"><text:s/>-<text:s/></text:span><text:span text:style-name="T140">di essere delegato da</text:span><text:span text:style-name="T141">:</text:span></text:p>
      <text:p text:style-name="P142">_________________________________________________________________________________</text:p>
      <text:p text:style-name="P143"/>
      <text:p text:style-name="P144"/>
      <text:p text:style-name="P145"/>
      <text:p text:style-name="P146"/>
      <text:p text:style-name="P147">Data, _______________________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Firma del Richiedente</text:span><text:span text:style-name="T159">1</text:span></text:p>
      <text:p text:style-name="P160"/>
      <text:p text:style-name="P161"><text:tab/><text:tab/><text:tab/><text:tab/><text:tab/><text:tab/><text:tab/><text:tab/><text:s/>______________________________</text:p>
      <text:p text:style-name="P162"><text:span text:style-name="T163">.</text:span></text:p>
      <text:list text:style-name="LFO3" text:continue-numbering="true">
        <text:list-item>
          <text:p text:style-name="P164"><text:span text:style-name="T165">L’Amministrazione, se individua soggetti controinteressati, di cui all'articolo 22, comma 1, lettera<text:s/></text:span><text:span text:style-name="T166">c</text:span><text:span text:style-name="T167">),</text:span><text:span text:style-name="T168"><text:s/></text:span><text:span text:style-name="T169">della legge<text:s/></text:span><text:span text:style-name="T170">7 agosto1990, n. 241</text:span><text:span text:style-name="T171">, darà comunicazione della richiesta agli stessi, mediante invio di copia</text:span><text:span text:style-name="T172"><text:s/></text:span><text:span text:style-name="T173">con raccomandata con avviso di ricevimento, o per via telematica per coloro che abbiano consentito tale</text:span><text:span text:style-name="T174"><text:s/></text:span><text:span text:style-name="T175">forma di comunicazione</text:span><text:span text:style-name="T176">.<text:s/></text:span><text:span text:style-name="T177">Entro dieci giorni</text:span><text:span text:style-name="T178"><text:s/></text:span><text:span text:style-name="T179">dalla ricezione di detta comunicazione, i controinteressati possono presentare una motivata opposizione,</text:span><text:span text:style-name="T180"><text:s/></text:span><text:span text:style-name="T181">anche per via telematica, alla richiesta di ac</text:span><text:span text:style-name="T182">cesso. Decorso tale termine, la<text:s/></text:span><text:span text:style-name="T183">pubblica amministrazione</text:span><text:span text:style-name="T184"><text:s/></text:span><text:span text:style-name="T185">provvede sulla richiesta, accertata la<text:s/></text:span><text:span text:style-name="T186">ricezione<text:s/></text:span><text:span text:style-name="T187">della comunicazione di cui sopra.</text:span></text:p>
        </text:list-item>
      </text:list>
      <text:list text:style-name="LFO4" text:continue-numbering="true">
        <text:list-item>
          <text:p text:style-name="P188">Per quanto riguarda i diritti degli interessati si fa riferimento a quanto previsto dal Titolo II del D.<text:s/>Lgs. 196/2003.</text:p>
        </text:list-item>
        <text:list-item>
          <text:p text:style-name="P189">La copia conforme è sempre soggetta all’imposta di bollo, tranne i casi di esenzione previsti dalla tab. B<text:s/>del D.P.R. 642/1972 che saranno dichiarati e valutati in fase di autenticazione.</text:p>
        </text:list-item>
        <text:list-item>
          <text:p text:style-name="P190">Il rilascio di copia semplice o copia autenticata è subordinata al pagamento del costo di riproduzione<text:s/>(art. 25 legge 241/90).</text:p>
        </text:list-item>
      </text:list>
      <text:p text:style-name="P191"/>
      <text:p text:style-name="P192"><text:span text:style-name="T193">1<text:s/></text:span><text:span text:style-name="T194">Ai sensi dell’art. 38 del D.P.R. 445 del 28 dicembre 2000, la dichiarazione è sottoscritta dall’interessato alla presenza</text:span><text:span text:style-name="T195"><text:s/></text:span><text:span text:style-name="T196">del dipendente addetto ovvero sottoscritta e presentata o inviata anche per fax o via telematica unitamente a copia</text:span><text:span text:style-name="T197"><text:s/></text:span><text:span text:style-name="T198">fotostatica non autenti</text:span><text:span text:style-name="T199">cata di un documento di riconoscimento</text:span><text:span text:style-name="T200"><text:s/>del sottoscrittore. La dichiarazione inviata per via telematica è</text:span><text:span text:style-name="T201"><text:s/></text:span><text:span text:style-name="T202">valida se sottoscritta mediante la firma digitale o quando il sottoscrittore è identificato dal sistema informatico con l’uso</text:span><text:span text:style-name="T203"><text:s/></text:span><text:span text:style-name="T204">della carta di identità elettronica</text:span><text:span text:style-name="T2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style:font-name="Arial" fo:letter-spacing="0.0138in" fo:font-size="9pt" style:font-size-asian="9pt"/>
    </style:style>
    <style:style style:name="P4" style:parent-style-name="Intestazione" style:family="paragraph">
      <style:paragraph-properties fo:text-align="center"/>
      <style:text-properties style:font-name="Arial" fo:letter-spacing="0.0138in" fo:font-size="9pt" style:font-size-asian="9pt"/>
    </style:style>
    <style:style style:name="T5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6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7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8" style:parent-style-name="Car.predefinitoparagrafo" style:family="text">
      <style:text-properties style:font-name="Arial" fo:letter-spacing="0.0138i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Intestazione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Resposabile del</dc:title>
    <dc:description/>
    <dc:subject/>
    <meta:initial-creator>casani</meta:initial-creator>
    <dc:creator>pcwin</dc:creator>
    <meta:creation-date>2014-01-31T11:01:00Z</meta:creation-date>
    <dc:date>2014-01-31T11:02:00Z</dc:date>
    <meta:print-date>2013-03-12T18:47:00Z</meta:print-date>
    <meta:template xlink:href="Normal" xlink:type="simple"/>
    <meta:editing-cycles>2</meta:editing-cycles>
    <meta:editing-duration>PT180S</meta:editing-duration>
    <meta:document-statistic meta:page-count="2" meta:paragraph-count="9" meta:word-count="703" meta:character-count="4705" meta:row-count="33" meta:non-whitespace-character-count="4011"/>
  </office:meta>
</office:document-meta>
</file>