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80000002888B87001.gif" manifest:media-type="image/gif"/>
  <manifest:file-entry manifest:full-path="Pictures/100000000000001E0000001EBD956B25D30C4047.gif" manifest:media-type="image/gif"/>
  <manifest:file-entry manifest:full-path="Pictures/100002000000002000000020619B4298772FD84C.gif" manifest:media-type="image/gif"/>
  <manifest:file-entry manifest:full-path="Pictures/1000020000000020000000208DFCA33F53298366.gif" manifest:media-type="image/gif"/>
  <manifest:file-entry manifest:full-path="Pictures/10000200000000200000002063A09F11.gif" manifest:media-type="image/gif"/>
  <manifest:file-entry manifest:full-path="Pictures/100002000000001E0000001EABE2755D.gif" manifest:media-type="image/gif"/>
  <manifest:file-entry manifest:full-path="Pictures/100000000000001E0000001E69AADD85D2327247.gif" manifest:media-type="image/gif"/>
  <manifest:file-entry manifest:full-path="Pictures/10000200000000280000002800872E7AB422AD38.gif" manifest:media-type="image/gif"/>
  <manifest:file-entry manifest:full-path="Pictures/1000020000000020000000206DF6B4DC.gif" manifest:media-type="image/gif"/>
  <manifest:file-entry manifest:full-path="Pictures/100002000000002000000020DDC73DBF.gif" manifest:media-type="image/gif"/>
  <manifest:file-entry manifest:full-path="Pictures/10000200000000200000002097DDFA64.gif" manifest:media-type="image/gif"/>
  <manifest:file-entry manifest:full-path="Pictures/100002000000002000000020156DC8C6.gif" manifest:media-type="image/gif"/>
  <manifest:file-entry manifest:full-path="Pictures/100000000000001E0000001EB8EB9816.gif" manifest:media-type="image/gif"/>
  <manifest:file-entry manifest:full-path="Pictures/100002000000002000000020B155D4C2.gif" manifest:media-type="image/gif"/>
  <manifest:file-entry manifest:full-path="Pictures/100000000000001E0000001E2B4D7171.gif" manifest:media-type="image/gif"/>
  <manifest:file-entry manifest:full-path="Pictures/1000020000000020000000204BD9DC16.gif" manifest:media-type="image/gif"/>
  <manifest:file-entry manifest:full-path="Pictures/100002000000002000000020B4F48EFD.gif" manifest:media-type="image/gif"/>
  <manifest:file-entry manifest:full-path="Pictures/100002000000002000000020847A9B82.gif" manifest:media-type="image/gif"/>
  <manifest:file-entry manifest:full-path="Pictures/1000020000000020000000206130E6B1.gif" manifest:media-type="image/gif"/>
  <manifest:file-entry manifest:full-path="Pictures/100002000000001E0000001EDC7E444D.gif" manifest:media-type="image/gif"/>
  <manifest:file-entry manifest:full-path="Pictures/100002000000002000000020745A21DC.gif" manifest:media-type="image/gif"/>
  <manifest:file-entry manifest:full-path="Pictures/100000000000001E0000001E2F204F9B.gif" manifest:media-type="image/gif"/>
  <manifest:file-entry manifest:full-path="Pictures/100000000000001E0000001E5C292DD5.gif" manifest:media-type="image/gif"/>
  <manifest:file-entry manifest:full-path="Pictures/1000020000000020000000205A2D4895.gif" manifest:media-type="image/gif"/>
  <manifest:file-entry manifest:full-path="Pictures/10000200000000200000002024BA860C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14.203cm"/>
    </style:style>
    <style:style style:name="P1" style:family="paragraph">
      <style:text-properties fo:color="#000080" style:font-name="Bradley Hand ITC" fo:font-size="96pt" style:font-size-asian="96pt" style:font-size-complex="9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0000ff"/>
    </style:style>
    <style:style style:name="P5" style:family="paragraph">
      <style:text-properties fo:color="#008000"/>
    </style:style>
    <style:style style:name="P6" style:family="paragraph">
      <style:text-properties fo:color="#0066cc"/>
    </style:style>
    <style:style style:name="P7" style:family="paragraph">
      <style:text-properties fo:color="#004586"/>
    </style:style>
    <style:style style:name="P8" style:family="paragraph">
      <style:text-properties fo:color="#9999ff"/>
    </style:style>
    <style:style style:name="P9" style:family="paragraph">
      <style:text-properties fo:color="#2300dc"/>
    </style:style>
    <style:style style:name="P10" style:family="paragraph">
      <style:text-properties fo:color="#ff0000"/>
    </style:style>
    <style:style style:name="P11" style:family="paragraph">
      <style:text-properties fo:color="#008000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12" style:family="paragraph">
      <style:text-properties fo:color="#c5000b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color="#000080" style:font-name="Bradley Hand ITC" fo:font-size="96pt" style:font-size-asian="96pt" style:font-size-complex="96pt"/>
    </style:style>
    <style:style style:name="T2" style:family="text">
      <style:text-properties fo:color="#0000ff"/>
    </style:style>
    <style:style style:name="T3" style:family="text">
      <style:text-properties fo:color="#008000"/>
    </style:style>
    <style:style style:name="T4" style:family="text">
      <style:text-properties fo:color="#0066cc"/>
    </style:style>
    <style:style style:name="T5" style:family="text">
      <style:text-properties fo:color="#004586"/>
    </style:style>
    <style:style style:name="T6" style:family="text">
      <style:text-properties fo:color="#9999ff"/>
    </style:style>
    <style:style style:name="T7" style:family="text">
      <style:text-properties fo:color="#2300dc"/>
    </style:style>
    <style:style style:name="T8" style:family="text">
      <style:text-properties fo:color="#ff0000"/>
    </style:style>
    <style:style style:name="T9" style:family="text">
      <style:text-properties fo:color="#008000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" style:family="text">
      <style:text-properties fo:color="#c5000b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9">
        <office:forms form:automatic-focus="false" form:apply-design-mode="false"/>
        <draw:frame presentation:style-name="pr1" draw:text-style-name="P1" draw:layer="layout" svg:width="25.199cm" svg:height="4.222cm" svg:x="1.48cm" svg:y="6.92cm" presentation:class="title" presentation:user-transformed="true">
          <draw:text-box>
            <text:p text:style-name="P1"><text:span text:style-name="T1">Samuele</text:span></text:p>
          </draw:text-box>
        </draw:frame>
        <draw:frame draw:style-name="gr1" draw:text-style-name="P2" draw:layer="layout" svg:width="2.2cm" svg:height="2.4cm" svg:x="22.6cm" svg:y="17.6cm">
          <draw:image xlink:href="Pictures/100002000000002000000020619B4298772FD84C.gif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" draw:text-style-name="P2" draw:layer="layout" svg:width="2.2cm" svg:height="2.2cm" svg:x="19.8cm" svg:y="17.8cm">
          <draw:image xlink:href="Pictures/1000020000000020000000208DFCA33F53298366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9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2">strani</text:span></text:p>
          </draw:text-box>
        </draw:frame>
        <draw:frame draw:style-name="gr1" draw:text-style-name="P2" draw:layer="layout" svg:width="1.6cm" svg:height="2cm" svg:x="21.4cm" svg:y="18.4cm">
          <draw:image xlink:href="Pictures/100000000000001E0000001EBD956B25D30C4047.gif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1" draw:text-style-name="P2" draw:layer="layout" svg:width="1.6cm" svg:height="2.2cm" svg:x="23.4cm" svg:y="18.2cm">
          <draw:image xlink:href="Pictures/100000000000001E0000001E69AADD85D2327247.gif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2.272cm" svg:height="1.94cm" svg:x="18.128cm" svg:y="18.06cm">
          <draw:image xlink:href="Pictures/10000200000000280000002800872E7AB422AD38.gif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9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3">animali</text:span></text:p>
          </draw:text-box>
        </draw:frame>
        <draw:frame draw:style-name="gr1" draw:text-style-name="P2" draw:layer="layout" svg:width="2cm" svg:height="1.859cm" svg:x="21cm" svg:y="17.741cm">
          <draw:image xlink:href="Pictures/10000200000000200000002063A09F11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2cm" svg:height="1.977cm" svg:x="24cm" svg:y="17.623cm">
          <draw:image xlink:href="Pictures/1000020000000020000000206DF6B4DC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3.6cm" svg:height="2.6cm" svg:x="16.8cm" svg:y="17.8cm">
          <draw:image xlink:href="Pictures/10000200000000280000002888B87001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9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mangiano</text:span></text:p>
          </draw:text-box>
        </draw:frame>
        <draw:frame draw:style-name="gr1" draw:text-style-name="P2" draw:layer="layout" svg:width="2.145cm" svg:height="2.105cm" svg:x="24cm" svg:y="18.095cm">
          <draw:image xlink:href="Pictures/100002000000002000000020DDC73DBF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2.195cm" svg:height="2.038cm" svg:x="21.205cm" svg:y="18.162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2.4cm" svg:height="2.034cm" svg:x="18.2cm" svg:y="18.166cm">
          <draw:image xlink:href="Pictures/100002000000002000000020156DC8C6.gi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9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5">urticanti</text:span></text:p>
          </draw:text-box>
        </draw:frame>
        <draw:frame draw:style-name="gr1" draw:text-style-name="P2" draw:layer="layout" svg:width="1.8cm" svg:height="1.6cm" svg:x="20.8cm" svg:y="18.2cm">
          <draw:image xlink:href="Pictures/100000000000001E0000001EB8EB9816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1.913cm" svg:height="1.744cm" svg:x="23.687cm" svg:y="18.056cm">
          <draw:image xlink:href="Pictures/100000000000001E0000001E2B4D7171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2.038cm" svg:height="1.838cm" svg:x="17.962cm" svg:y="17.962cm">
          <draw:image xlink:href="Pictures/1000020000000020000000204BD9DC16.gif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9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6">erbe</text:span></text:p>
          </draw:text-box>
        </draw:frame>
        <draw:frame draw:style-name="gr1" draw:text-style-name="P2" draw:layer="layout" svg:width="2.2cm" svg:height="1.8cm" svg:x="21.6cm" svg:y="18cm">
          <draw:image xlink:href="Pictures/100002000000002000000020B4F48EFD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2.321cm" svg:height="1.838cm" svg:x="24.679cm" svg:y="17.962cm">
          <draw:image xlink:href="Pictures/100002000000002000000020847A9B82.gif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2.095cm" svg:height="1.973cm" svg:x="18.505cm" svg:y="17.827cm">
          <draw:image xlink:href="Pictures/1000020000000020000000206130E6B1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9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7">lavorando</text:span></text:p>
          </draw:text-box>
        </draw:frame>
        <draw:frame draw:style-name="gr1" draw:text-style-name="P2" draw:layer="layout" svg:width="2.176cm" svg:height="1.829cm" svg:x="22.024cm" svg:y="18.371cm">
          <draw:image xlink:href="Pictures/100002000000001E0000001EDC7E444D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2.2cm" svg:height="2cm" svg:x="25.2cm" svg:y="18.2cm">
          <draw:image xlink:href="Pictures/100002000000001E0000001EABE2755D.gif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2.597cm" svg:height="2.412cm" svg:x="18.603cm" svg:y="17.788cm">
          <draw:image xlink:href="Pictures/10000200000000280000002888B87001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9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8">eternamente</text:span></text:p>
          </draw:text-box>
        </draw:frame>
        <draw:frame draw:style-name="gr1" draw:text-style-name="P2" draw:layer="layout" svg:width="1.857cm" svg:height="1.913cm" svg:x="24.543cm" svg:y="17.487cm">
          <draw:image xlink:href="Pictures/100002000000002000000020B155D4C2.gif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" draw:text-style-name="P2" draw:layer="layout" svg:width="2cm" svg:height="2cm" svg:x="22.2cm" svg:y="17.487cm">
          <draw:image xlink:href="Pictures/100002000000002000000020745A21DC.gif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2.33cm" svg:height="2.219cm" svg:x="18.67cm" svg:y="17.381cm">
          <draw:image xlink:href="Pictures/10000200000000280000002800872E7AB422AD38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9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9">S</text:span></text:p>
          </draw:text-box>
        </draw:frame>
        <draw:frame draw:style-name="gr1" draw:text-style-name="P2" draw:layer="layout" svg:width="3.8cm" svg:height="2.8cm" svg:x="23.2cm" svg:y="17.6cm">
          <draw:image xlink:href="Pictures/10000200000000280000002800872E7AB422AD38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1.63cm" svg:height="2.283cm" svg:x="20.77cm" svg:y="17.717cm">
          <draw:image xlink:href="Pictures/100000000000001E0000001E69AADD85D2327247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" draw:text-style-name="P2" draw:layer="layout" svg:width="1.8cm" svg:height="2.2cm" svg:x="18.6cm" svg:y="17.8cm">
          <draw:image xlink:href="Pictures/100000000000001E0000001EBD956B25D30C4047.gif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9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span text:style-name="T9">A</text:span></text:p>
          </draw:text-box>
        </draw:frame>
        <draw:frame draw:style-name="gr1" draw:text-style-name="P2" draw:layer="layout" svg:width="4.145cm" svg:height="2.6cm" svg:x="23.055cm" svg:y="18cm">
          <draw:image xlink:href="Pictures/10000200000000280000002888B87001.gif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2.2cm" svg:height="2.072cm" svg:x="20.2cm" svg:y="18.328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" draw:text-style-name="P2" draw:layer="layout" svg:width="2cm" svg:height="2.4cm" svg:x="17.4cm" svg:y="18cm">
          <draw:image xlink:href="Pictures/100000000000001E0000001E5C292DD5.gif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9">
        <office:forms form:automatic-focus="false" form:apply-design-mode="false"/>
        <draw:frame presentation:style-name="pr1" draw:text-style-name="P11" draw:layer="layout" svg:width="25.199cm" svg:height="3.506cm" svg:x="1cm" svg:y="0.837cm" presentation:class="title" presentation:user-transformed="true">
          <draw:text-box>
            <text:p><text:span text:style-name="T9">M</text:span></text:p>
          </draw:text-box>
        </draw:frame>
        <draw:frame draw:style-name="gr1" draw:text-style-name="P2" draw:layer="layout" svg:width="2.4cm" svg:height="2.2cm" svg:x="24.2cm" svg:y="18cm">
          <draw:image xlink:href="Pictures/100002000000002000000020156DC8C6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1.974cm" svg:height="1.834cm" svg:x="21.626cm" svg:y="18.166cm">
          <draw:image xlink:href="Pictures/100002000000002000000020DDC73DBF.gif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" draw:text-style-name="P2" draw:layer="layout" svg:width="2.2cm" svg:height="2cm" svg:x="18.6cm" svg:y="18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19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9">U</text:span></text:p>
          </draw:text-box>
        </draw:frame>
        <draw:frame draw:style-name="gr1" draw:text-style-name="P2" draw:layer="layout" svg:width="2.4cm" svg:height="2.113cm" svg:x="24.2cm" svg:y="18cm">
          <draw:image xlink:href="Pictures/1000020000000020000000204BD9DC16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2.4cm" svg:height="2.045cm" svg:x="21.4cm" svg:y="17.955cm">
          <draw:image xlink:href="Pictures/1000020000000020000000206DF6B4DC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1" draw:text-style-name="P2" draw:layer="layout" svg:width="2.377cm" svg:height="2.245cm" svg:x="18.4cm" svg:y="17.955cm">
          <draw:image xlink:href="Pictures/10000200000000200000002063A09F11.gi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19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9">E</text:span></text:p>
          </draw:text-box>
        </draw:frame>
        <draw:frame draw:style-name="gr1" draw:text-style-name="P2" draw:layer="layout" svg:width="2.246cm" svg:height="2.38cm" svg:x="25.154cm" svg:y="17.42cm">
          <draw:image xlink:href="Pictures/1000020000000020000000206130E6B1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2.2cm" svg:height="2.2cm" svg:x="22.4cm" svg:y="17.4cm">
          <draw:image xlink:href="Pictures/1000020000000020000000208DFCA33F53298366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" draw:text-style-name="P2" draw:layer="layout" svg:width="2.4cm" svg:height="2.4cm" svg:x="19.6cm" svg:y="17.4cm">
          <draw:image xlink:href="Pictures/1000020000000020000000205A2D4895.gif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19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9">L</text:span></text:p>
          </draw:text-box>
        </draw:frame>
        <draw:frame draw:style-name="gr1" draw:text-style-name="P2" draw:layer="layout" svg:width="3cm" svg:height="2.4cm" svg:x="23.8cm" svg:y="17cm">
          <draw:image xlink:href="Pictures/10000200000000280000002888B87001.gif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2.244cm" svg:height="2.226cm" svg:x="21cm" svg:y="17.174cm">
          <draw:image xlink:href="Pictures/100000000000001E0000001E2F204F9B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" draw:text-style-name="P2" draw:layer="layout" svg:width="2cm" svg:height="2.24cm" svg:x="17.8cm" svg:y="17.16cm">
          <draw:image xlink:href="Pictures/100000000000001E0000001E5C292DD5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19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span text:style-name="T9">E</text:span></text:p>
          </draw:text-box>
        </draw:frame>
        <draw:frame draw:style-name="gr1" draw:text-style-name="P2" draw:layer="layout" svg:width="2.8cm" svg:height="2.347cm" svg:x="24.6cm" svg:y="17.653cm">
          <draw:image xlink:href="Pictures/10000200000000280000002800872E7AB422AD38.gif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2.155cm" svg:height="2.2cm" svg:x="21.245cm" svg:y="17.6cm">
          <draw:image xlink:href="Pictures/100000000000001E0000001E69AADD85D2327247.gif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" draw:text-style-name="P2" draw:layer="layout" svg:width="1.947cm" svg:height="2.162cm" svg:x="18.6cm" svg:y="17.638cm">
          <draw:image xlink:href="Pictures/100000000000001E0000001EBD956B25D30C4047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19">
        <draw:frame presentation:style-name="pr4" draw:text-style-name="P12" draw:layer="layout" svg:width="25.199cm" svg:height="14.203cm" svg:x="1.6cm" svg:y="1cm" presentation:class="title" presentation:user-transformed="true">
          <draw:text-box>
            <text:p><text:span text:style-name="T10">SCUOLA </text:span><text:span text:style-name="T10"><text:line-break/></text:span><text:span text:style-name="T10">DON</text:span><text:span text:style-name="T10"><text:line-break/></text:span><text:span text:style-name="T10">EVASIO FERRARIS</text:span><text:span text:style-name="T10"><text:line-break/></text:span><text:span text:style-name="T10">CIGLIANO</text:span><text:span text:style-name="T10"><text:line-break/></text:span><text:span text:style-name="T10">CORSO E.I.PASS INFORMATICA</text:span></text:p>
          </draw:text-box>
        </draw:frame>
        <draw:frame draw:style-name="gr1" draw:text-style-name="P2" draw:layer="layout" svg:width="2.167cm" svg:height="1.97cm" svg:x="22.033cm" svg:y="18.03cm">
          <draw:image xlink:href="Pictures/10000200000000200000002097DDFA64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" draw:text-style-name="P2" draw:layer="layout" svg:width="1.911cm" svg:height="2.109cm" svg:x="25.289cm" svg:y="18.091cm">
          <draw:image xlink:href="Pictures/10000200000000200000002024BA860C.gif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5T09:58:43.70</meta:creation-date>
    <meta:editing-duration>PT1H18M35S</meta:editing-duration>
    <meta:editing-cycles>5</meta:editing-cycles>
    <meta:generator>LibreOffice/5.0.4.2$Windows_x86 LibreOffice_project/2b9802c1994aa0b7dc6079e128979269cf95bc78</meta:generator>
    <dc:date>2018-01-03T10:33:08.317000000</dc:date>
    <meta:document-statistic meta:object-count="115"/>
  </office:meta>
</office:document-meta>
</file>