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E0000001ED5983951B36FE1B7.gif" manifest:media-type="image/gif"/>
  <manifest:file-entry manifest:full-path="Pictures/1000020000000010000000104D3C6998AE6D5F97.gif" manifest:media-type="image/gif"/>
  <manifest:file-entry manifest:full-path="Pictures/100000000000001E0000001E5CD582C41684E031.gif" manifest:media-type="image/gif"/>
  <manifest:file-entry manifest:full-path="Pictures/100000000000001E0000001E92F41FBB71B82081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decorative" style:font-pitch="variable"/>
    <style:font-face style:name="Snap ITC" svg:font-family="'Snap ITC'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subtitle">
      <style:graphic-properties draw:fill-color="#ffffff" draw:auto-grow-height="true" fo:min-height="6.8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subtitle">
      <style:graphic-properties draw:fill-color="#ffffff" draw:auto-grow-height="true" fo:min-height="7.886cm"/>
    </style:style>
    <style:style style:name="pr4" style:family="presentation" style:parent-style-name="Predefinito-subtitle">
      <style:graphic-properties draw:fill-color="#ffffff" draw:auto-grow-height="true" fo:min-height="8.886cm"/>
    </style:style>
    <style:style style:name="pr5" style:family="presentation" style:parent-style-name="Predefinito-subtitle">
      <style:graphic-properties draw:fill-color="#ffffff" draw:auto-grow-height="true" fo:min-height="11.259cm"/>
    </style:style>
    <style:style style:name="pr6" style:family="presentation" style:parent-style-name="Predefinito-subtitle">
      <style:graphic-properties draw:fill-color="#ffffff" draw:auto-grow-height="true" fo:min-height="9.486cm"/>
    </style:style>
    <style:style style:name="pr7" style:family="presentation" style:parent-style-name="Predefinito-subtitle">
      <style:graphic-properties draw:fill-color="#ffffff" draw:auto-grow-height="true" fo:min-height="11cm"/>
    </style:style>
    <style:style style:name="pr8" style:family="presentation" style:parent-style-name="Predefinito-subtitle">
      <style:graphic-properties draw:fill-color="#ffffff" draw:auto-grow-height="true" fo:min-height="11.686cm"/>
    </style:style>
    <style:style style:name="pr9" style:family="presentation" style:parent-style-name="Predefinito-subtitle">
      <style:graphic-properties draw:fill-color="#ffffff" draw:auto-grow-height="true" fo:min-height="10.286cm"/>
    </style:style>
    <style:style style:name="pr10" style:family="presentation" style:parent-style-name="Predefinito-subtitle">
      <style:graphic-properties draw:fill-color="#ffffff" draw:auto-grow-height="true" fo:min-height="9.686cm"/>
    </style:style>
    <style:style style:name="pr11" style:family="presentation" style:parent-style-name="Predefinito-subtitle">
      <style:graphic-properties draw:fill-color="#ffffff" draw:auto-grow-height="true" fo:min-height="7.486cm"/>
    </style:style>
    <style:style style:name="pr12" style:family="presentation" style:parent-style-name="Predefinito-subtitle">
      <style:graphic-properties draw:fill-color="#ffffff" draw:auto-grow-height="true" fo:min-height="13.859cm"/>
    </style:style>
    <style:style style:name="P1" style:family="paragraph">
      <loext:graphic-properties draw:fill-color="#ffffff"/>
      <style:text-properties fo:color="#00ae00" style:font-name="Snap ITC" fo:font-size="96pt" fo:font-weight="bold" style:font-size-asian="96pt" style:font-weight-asian="bold" style:font-size-complex="9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  <style:text-properties fo:color="#00ae00" fo:font-size="54pt" style:font-size-asian="54pt" style:font-size-complex="54p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color="#00ae00" fo:font-size="60pt" style:font-size-asian="60pt" style:font-size-complex="60pt"/>
    </style:style>
    <style:style style:name="P7" style:family="paragraph">
      <loext:graphic-properties draw:fill-color="#ffffff"/>
      <style:text-properties fo:color="#3deb3d"/>
    </style:style>
    <style:style style:name="T1" style:family="text">
      <style:text-properties fo:color="#00ae00" style:font-name="Snap ITC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00ae00" style:font-name="Arial Black" fo:font-size="54pt" style:font-size-asian="54pt" style:font-size-complex="54pt"/>
    </style:style>
    <style:style style:name="T3" style:family="text">
      <style:text-properties fo:color="#00ae00" style:font-name="Arial Black" fo:font-size="60pt" style:font-size-asian="60pt" style:font-size-complex="60pt"/>
    </style:style>
    <style:style style:name="T4" style:family="text">
      <style:text-properties fo:color="#ff0000" style:font-name="Arial Black" fo:font-size="36pt" style:font-size-asian="36pt" style:font-size-complex="36pt"/>
    </style:style>
    <style:style style:name="T5" style:family="text">
      <style:text-properties fo:color="#3deb3d" style:font-name="Arial Black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presentation:style-name="pr1" draw:text-style-name="P1" draw:layer="layout" svg:width="16.399cm" svg:height="6.8cm" svg:x="6.8cm" svg:y="2.6cm" presentation:class="subtitle" presentation:user-transformed="true">
          <draw:text-box>
            <text:p xml:id="id1" text:id="id1"><text:span text:style-name="T1">Micol</text:span></text:p>
          </draw:text-box>
        </draw:frame>
        <draw:frame draw:style-name="gr1" draw:text-style-name="P2" draw:layer="layout" svg:width="2.2cm" svg:height="2.2cm" svg:x="23.8cm" svg:y="16.8cm">
          <draw:image xlink:href="Pictures/100000000000001E0000001ED5983951B36FE1B7.gi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2" draw:layer="layout" svg:width="2cm" svg:height="2.226cm" svg:x="20.8cm" svg:y="16.547cm">
          <draw:image xlink:href="Pictures/1000020000000010000000104D3C6998AE6D5F97.gif" xlink:type="simple" xlink:show="embed" xlink:actuate="onLoad">
            <text:p/>
          </draw:image>
        </draw:frame>
        <draw:frame draw:style-name="gr1" draw:text-style-name="P2" draw:layer="layout" svg:width="2.6cm" svg:height="2.4cm" svg:x="17.2cm" svg:y="16.8cm">
          <draw:image xlink:href="Pictures/100000000000001E0000001E5CD582C41684E031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presentation:style-name="pr3" draw:text-style-name="P4" draw:layer="layout" svg:width="17.4cm" svg:height="7.886cm" svg:x="10.6cm" svg:y="3.314cm" presentation:class="subtitle" presentation:user-transformed="true">
          <draw:text-box>
            <text:p xml:id="id2" text:id="id2"><text:span text:style-name="T2">M</text:span></text:p>
          </draw:text-box>
        </draw:frame>
        <draw:frame draw:style-name="gr1" draw:text-style-name="P2" draw:layer="layout" svg:width="2.2cm" svg:height="2.2cm" svg:x="23.8cm" svg:y="16.8cm">
          <draw:image xlink:href="Pictures/100000000000001E0000001ED5983951B36FE1B7.gif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2" draw:layer="layout" svg:width="2.2cm" svg:height="2.146cm" svg:x="17.8cm" svg:y="16.854cm">
          <draw:image xlink:href="Pictures/100000000000001E0000001E92F41FBB71B82081.gif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1" draw:text-style-name="P2" draw:layer="layout" svg:width="2cm" svg:height="2.226cm" svg:x="20.8cm" svg:y="16.547cm">
          <draw:image xlink:href="Pictures/1000020000000010000000104D3C6998AE6D5F9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rotate" smil:values="90;0" smil:keyTimes="0;1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presentation:style-name="pr4" draw:text-style-name="P6" draw:layer="layout" svg:width="14.8cm" svg:height="8.886cm" svg:x="13.2cm" svg:y="3cm" presentation:class="subtitle" presentation:user-transformed="true">
          <draw:text-box>
            <text:p xml:id="id3" text:id="id3"><text:span text:style-name="T3">I</text:span></text:p>
          </draw:text-box>
        </draw:frame>
        <draw:frame draw:style-name="gr1" draw:text-style-name="P2" draw:layer="layout" svg:width="2.2cm" svg:height="2.2cm" svg:x="23.8cm" svg:y="16.8cm">
          <draw:image xlink:href="Pictures/100000000000001E0000001ED5983951B36FE1B7.gi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2" draw:layer="layout" svg:width="2.2cm" svg:height="2.146cm" svg:x="17.8cm" svg:y="16.854cm">
          <draw:image xlink:href="Pictures/100000000000001E0000001E92F41FBB71B82081.gif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2" draw:layer="layout" svg:width="2cm" svg:height="2.226cm" svg:x="20.8cm" svg:y="16.547cm">
          <draw:image xlink:href="Pictures/1000020000000010000000104D3C6998AE6D5F9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presentation:style-name="pr5" draw:text-style-name="P6" draw:layer="layout" svg:width="17.799cm" svg:height="11.259cm" svg:x="11.8cm" svg:y="2.741cm" presentation:class="subtitle" presentation:user-transformed="true">
          <draw:text-box>
            <text:p xml:id="id4" text:id="id4"><text:span text:style-name="T3">C</text:span></text:p>
          </draw:text-box>
        </draw:frame>
        <draw:frame draw:style-name="gr1" draw:text-style-name="P2" draw:layer="layout" svg:width="2.2cm" svg:height="2.2cm" svg:x="23.8cm" svg:y="16.8cm">
          <draw:image xlink:href="Pictures/100000000000001E0000001ED5983951B36FE1B7.gif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1" draw:text-style-name="P2" draw:layer="layout" svg:width="2.2cm" svg:height="2.146cm" svg:x="18cm" svg:y="16.854cm">
          <draw:image xlink:href="Pictures/100000000000001E0000001E92F41FBB71B82081.gif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2" draw:layer="layout" svg:width="2cm" svg:height="2.226cm" svg:x="20.8cm" svg:y="16.547cm">
          <draw:image xlink:href="Pictures/1000020000000010000000104D3C6998AE6D5F9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presentation:style-name="pr6" draw:text-style-name="P6" draw:layer="layout" svg:width="14.2cm" svg:height="9.486cm" svg:x="15.4cm" svg:y="4.4cm" presentation:class="subtitle" presentation:user-transformed="true">
          <draw:text-box>
            <text:p xml:id="id5" text:id="id5"><text:span text:style-name="T3">O</text:span></text:p>
          </draw:text-box>
        </draw:frame>
        <draw:frame draw:style-name="gr1" draw:text-style-name="P2" draw:layer="layout" svg:width="2.2cm" svg:height="2.2cm" svg:x="23.8cm" svg:y="16.8cm">
          <draw:image xlink:href="Pictures/100000000000001E0000001ED5983951B36FE1B7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2" draw:layer="layout" svg:width="2.2cm" svg:height="2.146cm" svg:x="17.8cm" svg:y="16.854cm">
          <draw:image xlink:href="Pictures/100000000000001E0000001E92F41FBB71B82081.gif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2" draw:layer="layout" svg:width="2cm" svg:height="2.226cm" svg:x="20.8cm" svg:y="16.547cm">
          <draw:image xlink:href="Pictures/1000020000000010000000104D3C6998AE6D5F9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presentation:style-name="pr7" draw:text-style-name="P6" draw:layer="layout" svg:width="14.799cm" svg:height="11cm" svg:x="14.6cm" svg:y="3.6cm" presentation:class="subtitle" presentation:user-transformed="true">
          <draw:text-box>
            <text:p xml:id="id6" text:id="id6"><text:span text:style-name="T3">L</text:span></text:p>
          </draw:text-box>
        </draw:frame>
        <draw:frame draw:style-name="gr1" draw:text-style-name="P2" draw:layer="layout" svg:width="2.2cm" svg:height="2.2cm" svg:x="23.8cm" svg:y="16.8cm">
          <draw:image xlink:href="Pictures/100000000000001E0000001ED5983951B36FE1B7.gif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" draw:text-style-name="P2" draw:layer="layout" svg:width="2.2cm" svg:height="2.146cm" svg:x="17.8cm" svg:y="16.854cm">
          <draw:image xlink:href="Pictures/100000000000001E0000001E92F41FBB71B82081.gif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1" draw:text-style-name="P2" draw:layer="layout" svg:width="2cm" svg:height="2.226cm" svg:x="20.8cm" svg:y="16.547cm">
          <draw:image xlink:href="Pictures/1000020000000010000000104D3C6998AE6D5F9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presentation:style-name="pr4" draw:text-style-name="P7" draw:layer="layout" svg:width="16.6cm" svg:height="8.886cm" svg:x="1.4cm" svg:y="4.914cm" presentation:class="subtitle" presentation:user-transformed="true">
          <draw:text-box>
            <text:p xml:id="id7" text:id="id7"><text:span text:style-name="T3">M</text:span><text:span text:style-name="T4">ichela</text:span></text:p>
          </draw:text-box>
        </draw:frame>
        <draw:frame draw:style-name="gr1" draw:text-style-name="P2" draw:layer="layout" svg:width="2.2cm" svg:height="2.2cm" svg:x="23.8cm" svg:y="16.8cm">
          <draw:image xlink:href="Pictures/100000000000001E0000001ED5983951B36FE1B7.gif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2" draw:layer="layout" svg:width="2.2cm" svg:height="2.146cm" svg:x="17.8cm" svg:y="16.854cm">
          <draw:image xlink:href="Pictures/100000000000001E0000001E92F41FBB71B82081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" draw:text-style-name="P2" draw:layer="layout" svg:width="2cm" svg:height="2.226cm" svg:x="20.8cm" svg:y="16.547cm">
          <draw:image xlink:href="Pictures/1000020000000010000000104D3C6998AE6D5F9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presentation:style-name="pr8" draw:text-style-name="P7" draw:layer="layout" svg:width="16.2cm" svg:height="11.686cm" svg:x="1.4cm" svg:y="4.914cm" presentation:class="subtitle" presentation:user-transformed="true">
          <draw:text-box>
            <text:p xml:id="id8" text:id="id8"><text:span text:style-name="T3">I</text:span><text:span text:style-name="T4">nsegna</text:span></text:p>
          </draw:text-box>
        </draw:frame>
        <draw:frame draw:style-name="gr1" draw:text-style-name="P2" draw:layer="layout" svg:width="2.2cm" svg:height="2.2cm" svg:x="23.8cm" svg:y="16.8cm">
          <draw:image xlink:href="Pictures/100000000000001E0000001ED5983951B36FE1B7.gif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1" draw:text-style-name="P2" draw:layer="layout" svg:width="2.2cm" svg:height="2.146cm" svg:x="17.8cm" svg:y="16.854cm">
          <draw:image xlink:href="Pictures/100000000000001E0000001E92F41FBB71B82081.gif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" draw:text-style-name="P2" draw:layer="layout" svg:width="2cm" svg:height="2.226cm" svg:x="20.8cm" svg:y="16.547cm">
          <draw:image xlink:href="Pictures/1000020000000010000000104D3C6998AE6D5F9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presentation:style-name="pr9" draw:text-style-name="P7" draw:layer="layout" svg:width="16.4cm" svg:height="10.286cm" svg:x="1.2cm" svg:y="4.8cm" presentation:class="subtitle" presentation:user-transformed="true">
          <draw:text-box>
            <text:p xml:id="id9" text:id="id9"><text:span text:style-name="T3">C</text:span><text:span text:style-name="T4">ome</text:span></text:p>
          </draw:text-box>
        </draw:frame>
        <draw:frame draw:style-name="gr1" draw:text-style-name="P2" draw:layer="layout" svg:width="2.2cm" svg:height="2.2cm" svg:x="23.8cm" svg:y="16.8cm">
          <draw:image xlink:href="Pictures/100000000000001E0000001ED5983951B36FE1B7.gif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1" draw:text-style-name="P2" draw:layer="layout" svg:width="2.2cm" svg:height="2.146cm" svg:x="17.8cm" svg:y="16.854cm">
          <draw:image xlink:href="Pictures/100000000000001E0000001E92F41FBB71B82081.gif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" draw:text-style-name="P2" draw:layer="layout" svg:width="2cm" svg:height="2.226cm" svg:x="20.8cm" svg:y="16.547cm">
          <draw:image xlink:href="Pictures/1000020000000010000000104D3C6998AE6D5F9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presentation:style-name="pr10" draw:text-style-name="P7" draw:layer="layout" svg:width="14.4cm" svg:height="9.686cm" svg:x="1.4cm" svg:y="4.914cm" presentation:class="subtitle" presentation:user-transformed="true">
          <draw:text-box>
            <text:p xml:id="id10" text:id="id10"><text:span text:style-name="T3">O</text:span><text:span text:style-name="T4">gni</text:span></text:p>
          </draw:text-box>
        </draw:frame>
        <draw:frame draw:style-name="gr1" draw:text-style-name="P2" draw:layer="layout" svg:width="2.2cm" svg:height="2.2cm" svg:x="23.8cm" svg:y="16.8cm">
          <draw:image xlink:href="Pictures/100000000000001E0000001ED5983951B36FE1B7.gif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1" draw:text-style-name="P2" draw:layer="layout" svg:width="2.2cm" svg:height="2.146cm" svg:x="17.8cm" svg:y="16.854cm">
          <draw:image xlink:href="Pictures/100000000000001E0000001E92F41FBB71B82081.gif" xlink:type="simple" xlink:show="embed" xlink:actuate="onLoad">
            <text:p/>
          </draw:image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1" draw:text-style-name="P2" draw:layer="layout" svg:width="2cm" svg:height="2.226cm" svg:x="20.8cm" svg:y="16.547cm">
          <draw:image xlink:href="Pictures/1000020000000010000000104D3C6998AE6D5F9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presentation:style-name="pr11" draw:text-style-name="P7" draw:layer="layout" svg:width="12.6cm" svg:height="7.486cm" svg:x="1.4cm" svg:y="4.914cm" presentation:class="subtitle" presentation:user-transformed="true">
          <draw:text-box>
            <text:p xml:id="id11" text:id="id11"><text:span text:style-name="T3">L</text:span><text:span text:style-name="T4">ibro</text:span></text:p>
          </draw:text-box>
        </draw:frame>
        <draw:frame draw:style-name="gr1" draw:text-style-name="P2" draw:layer="layout" svg:width="2.2cm" svg:height="2.2cm" svg:x="23.8cm" svg:y="16.8cm">
          <draw:image xlink:href="Pictures/100000000000001E0000001ED5983951B36FE1B7.gif" xlink:type="simple" xlink:show="embed" xlink:actuate="onLoad">
            <text:p/>
          </draw:image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1" draw:text-style-name="P2" draw:layer="layout" svg:width="2.2cm" svg:height="2.146cm" svg:x="17.8cm" svg:y="16.854cm">
          <draw:image xlink:href="Pictures/100000000000001E0000001E92F41FBB71B82081.gif" xlink:type="simple" xlink:show="embed" xlink:actuate="onLoad">
            <text:p/>
          </draw:image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1" draw:text-style-name="P2" draw:layer="layout" svg:width="2cm" svg:height="2.226cm" svg:x="20.8cm" svg:y="16.547cm">
          <draw:image xlink:href="Pictures/1000020000000010000000104D3C6998AE6D5F9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presentation:style-name="pr12" draw:text-style-name="P7" draw:layer="layout" svg:width="25.199cm" svg:height="13.859cm" svg:x="1.4cm" svg:y="4.914cm" presentation:class="subtitle">
          <draw:text-box>
            <text:p xml:id="id12" text:id="id12"><text:span text:style-name="T5">Cigliano(VC) <text:s text:c="28"/>Scuola “Don Evasio Ferraris”</text:span></text:p>
          </draw:text-box>
        </draw:frame>
        <draw:frame draw:style-name="gr1" draw:text-style-name="P2" draw:layer="layout" svg:width="2.2cm" svg:height="2.146cm" svg:x="17.8cm" svg:y="16.854cm">
          <draw:image xlink:href="Pictures/100000000000001E0000001E92F41FBB71B82081.gif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1" draw:text-style-name="P2" draw:layer="layout" svg:width="2cm" svg:height="2.226cm" svg:x="20.8cm" svg:y="16.547cm">
          <draw:image xlink:href="Pictures/1000020000000010000000104D3C6998AE6D5F97.gif" xlink:type="simple" xlink:show="embed" xlink:actuate="onLoad">
            <text:p/>
          </draw:image>
        </draw:frame>
        <draw:frame draw:style-name="gr1" draw:text-style-name="P2" draw:layer="layout" svg:width="2.4cm" svg:height="2.2cm" svg:x="23.4cm" svg:y="17cm">
          <draw:image xlink:href="Pictures/100000000000001E0000001E5CD582C41684E031.gif" xlink:type="simple" xlink:show="embed" xlink:actuate="onLoad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decorative" style:font-pitch="variable"/>
    <style:font-face style:name="Snap ITC" svg:font-family="'Snap ITC'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5T13:54:28.30</meta:creation-date>
    <meta:editing-duration>PT1H17M44S</meta:editing-duration>
    <meta:editing-cycles>2</meta:editing-cycles>
    <meta:generator>LibreOffice/5.0.4.2$Windows_x86 LibreOffice_project/2b9802c1994aa0b7dc6079e128979269cf95bc78</meta:generator>
    <dc:date>2017-12-05T15:11:50.88</dc:date>
    <meta:document-statistic meta:object-count="93"/>
  </office:meta>
</office:document-meta>
</file>