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42D000004430000050AC0F460AFE09E31E8.svg" manifest:media-type="image/svg+xml"/>
  <manifest:file-entry manifest:full-path="Pictures/100002010000002C000000357F672CA54678B704.png" manifest:media-type="image/png"/>
  <manifest:file-entry manifest:full-path="Pictures/10000B2000000480000005726B8868D2ECCE95BF.svg" manifest:media-type="image/svg+xml"/>
  <manifest:file-entry manifest:full-path="Pictures/1000020100000029000000315AF8D4DEE41BAFED.png" manifest:media-type="image/png"/>
  <manifest:file-entry manifest:full-path="Pictures/10000201000001D3000001A4DB15D7FE932EEB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2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uota-outline1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cc" style:text-line-through-style="none" style:text-line-through-type="none" style:text-position="0% 100%" style:font-name="Bradley Hand ITC" fo:font-size="96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style:font-name-asian="Microsoft YaHei1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okman Old Style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13">
        <draw:frame draw:name="Titolo 1" presentation:style-name="pr1" draw:text-style-name="P2" draw:layer="layout" svg:width="25.199cm" svg:height="4.222cm" svg:x="1.801cm" svg:y="0.642cm" presentation:class="title">
          <draw:text-box>
            <text:p xml:id="id1" text:id="id1" text:style-name="P1"><text:span text:style-name="T1">JASMINE</text:span></text:p>
          </draw:text-box>
        </draw:frame>
        <draw:frame draw:style-name="gr1" draw:text-style-name="P3" draw:layer="layout" svg:width="3.8cm" svg:height="2.891cm" svg:x="22.936cm" svg:y="15.4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" draw:text-style-name="P3" draw:layer="layout" svg:width="3.8cm" svg:height="3.4cm" svg:x="18.8cm" svg:y="15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3" draw:layer="layout" svg:width="4.6cm" svg:height="5cm" svg:x="13.8cm" svg:y="14cm">
          <draw:image xlink:href="Pictures/10000201000001D3000001A4DB15D7FE932EEBC6.png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" smil:attributeName="visibility" smil:to="visible"/>
                  <anim:transitionFilter smil:dur="2s" smil:targetElement="id1" smil:type="ellipseWipe" smil:subtype="circle" smil:direction="reverse"/>
                </anim:par>
              </anim:par>
            </anim:par>
          </anim:seq>
        </anim:par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4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1" presentation:class="page"/>
          <draw:frame draw:name="Segnaposto note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uota" presentation:presentation-page-layout-name="AL1T13">
        <draw:frame draw:name="Segnaposto testo 1" presentation:style-name="pr3" draw:text-style-name="P2" draw:layer="layout" svg:width="25.199cm" svg:height="13.859cm" svg:x="0.804cm" svg:y="3.414cm" presentation:class="outline">
          <draw:text-box>
            <text:list text:style-name="L3">
              <text:list-item>
                <text:p text:style-name="P6"><text:span text:style-name="T3">JABBER</text:span></text:p>
              </text:list-item>
            </text:list>
          </draw:text-box>
        </draw:frame>
        <draw:frame draw:style-name="gr1" draw:text-style-name="P3" draw:layer="layout" svg:width="3.69cm" svg:height="3.889cm" svg:x="23.8cm" svg:y="17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3" draw:layer="layout" svg:width="3.4cm" svg:height="4.2cm" svg:x="19.8cm" svg:y="16.8cm">
          <draw:image xlink:href="Pictures/10000B2000000480000005726B8868D2ECCE95BF.svg" xlink:type="simple" xlink:show="embed" xlink:actuate="onLoad">
            <text:p/>
          </draw:image>
          <draw:image xlink:href="Pictures/100002010000002C000000357F672CA54678B704.png" xlink:type="simple" xlink:show="embed" xlink:actuate="onLoad"/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4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2" presentation:class="page"/>
          <draw:frame draw:name="Segnaposto note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uota" presentation:presentation-page-layout-name="AL1T13">
        <draw:frame draw:name="Segnaposto testo 1" presentation:style-name="pr3" draw:text-style-name="P2" draw:layer="layout" svg:width="25.199cm" svg:height="13.859cm" svg:x="0.201cm" svg:y="3cm" presentation:class="outline">
          <draw:text-box>
            <text:list text:style-name="L3">
              <text:list-item>
                <text:p text:style-name="P6"><text:span text:style-name="T3">A VUOTO</text:span></text:p>
              </text:list-item>
            </text:list>
          </draw:text-box>
        </draw:frame>
        <draw:frame draw:style-name="gr1" draw:text-style-name="P3" draw:layer="layout" svg:width="3.6cm" svg:height="4.277cm" svg:x="24.4cm" svg:y="16.723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draw:layer="layout" svg:width="2.823cm" svg:height="3.733cm" svg:x="21cm" svg:y="16.8cm">
          <draw:image xlink:href="Pictures/10000B2000000480000005726B8868D2ECCE95BF.svg" xlink:type="simple" xlink:show="embed" xlink:actuate="onLoad">
            <text:p/>
          </draw:image>
          <draw:image xlink:href="Pictures/100002010000002C000000357F672CA54678B70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4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3" presentation:class="page"/>
          <draw:frame draw:name="Segnaposto note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uota" presentation:presentation-page-layout-name="AL1T13">
        <draw:frame draw:name="Segnaposto testo 1" presentation:style-name="pr3" draw:text-style-name="P2" draw:layer="layout" svg:width="25.199cm" svg:height="13.859cm" svg:x="1.2cm" svg:y="4.8cm" presentation:class="outline">
          <draw:text-box>
            <text:list text:style-name="L3">
              <text:list-item>
                <text:p text:style-name="P6"><text:span text:style-name="T3">SENZA</text:span></text:p>
              </text:list-item>
            </text:list>
          </draw:text-box>
        </draw:frame>
        <draw:frame draw:style-name="gr1" draw:text-style-name="P3" draw:layer="layout" svg:width="3.59cm" svg:height="3.26cm" svg:x="23.81cm" svg:y="17.74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1" draw:text-style-name="P3" draw:layer="layout" svg:width="3.109cm" svg:height="3.201cm" svg:x="19.8cm" svg:y="17.6cm">
          <draw:image xlink:href="Pictures/10000B2000000480000005726B8868D2ECCE95BF.svg" xlink:type="simple" xlink:show="embed" xlink:actuate="onLoad">
            <text:p/>
          </draw:image>
          <draw:image xlink:href="Pictures/100002010000002C000000357F672CA54678B704.png" xlink:type="simple" xlink:show="embed" xlink:actuate="onLoad"/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4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4" presentation:class="page"/>
          <draw:frame draw:name="Segnaposto note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uota" presentation:presentation-page-layout-name="AL1T13">
        <draw:frame draw:name="Segnaposto testo 1" presentation:style-name="pr3" draw:text-style-name="P2" draw:layer="layout" svg:width="25.199cm" svg:height="13.859cm" svg:x="1.4cm" svg:y="5.4cm" presentation:class="outline">
          <draw:text-box>
            <text:list text:style-name="L3">
              <text:list-item>
                <text:p text:style-name="P6"><text:span text:style-name="T3">MOLTO</text:span></text:p>
              </text:list-item>
            </text:list>
          </draw:text-box>
        </draw:frame>
        <draw:frame draw:style-name="gr1" draw:text-style-name="P3" draw:layer="layout" svg:width="4.017cm" svg:height="4.134cm" svg:x="23.8cm" svg:y="16.8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3" draw:layer="layout" svg:width="3.987cm" svg:height="3.719cm" svg:x="19.2cm" svg:y="17cm">
          <draw:image xlink:href="Pictures/10000B2000000480000005726B8868D2ECCE95BF.svg" xlink:type="simple" xlink:show="embed" xlink:actuate="onLoad">
            <text:p/>
          </draw:image>
          <draw:image xlink:href="Pictures/100002010000002C000000357F672CA54678B704.png" xlink:type="simple" xlink:show="embed" xlink:actuate="onLoad"/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4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5" presentation:class="page"/>
          <draw:frame draw:name="Segnaposto note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uota" presentation:presentation-page-layout-name="AL1T13">
        <draw:frame draw:name="Segnaposto testo 1" presentation:style-name="pr4" draw:text-style-name="P2" draw:layer="layout" svg:width="25.199cm" svg:height="13.859cm" svg:x="1.4cm" svg:y="4.741cm" presentation:class="outline">
          <draw:text-box>
            <text:list text:style-name="L3">
              <text:list-item>
                <text:p text:style-name="P6"><text:span text:style-name="T3">NESSO </text:span><text:span text:style-name="T4"><text:s/></text:span></text:p>
              </text:list-item>
              <text:list-item>
                <text:p text:style-name="P7"><text:span text:style-name="T4"/></text:p>
              </text:list-item>
            </text:list>
          </draw:text-box>
        </draw:frame>
        <draw:frame draw:style-name="gr1" draw:text-style-name="P3" draw:layer="layout" svg:width="4.407cm" svg:height="4.366cm" svg:x="23.2cm" svg:y="16.2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" draw:text-style-name="P3" draw:layer="layout" svg:width="3.864cm" svg:height="4.519cm" svg:x="18.936cm" svg:y="16cm">
          <draw:image xlink:href="Pictures/10000B2000000480000005726B8868D2ECCE95BF.svg" xlink:type="simple" xlink:show="embed" xlink:actuate="onLoad">
            <text:p/>
          </draw:image>
          <draw:image xlink:href="Pictures/100002010000002C000000357F672CA54678B704.png" xlink:type="simple" xlink:show="embed" xlink:actuate="onLoad"/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4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6" presentation:class="page"/>
          <draw:frame draw:name="Segnaposto note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uota" presentation:presentation-page-layout-name="AL1T13">
        <draw:frame draw:name="Segnaposto testo 1" presentation:style-name="pr3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6"><text:span text:style-name="T3">ESAGERANDO</text:span></text:p>
              </text:list-item>
            </text:list>
          </draw:text-box>
        </draw:frame>
        <draw:frame draw:style-name="gr1" draw:text-style-name="P3" draw:layer="layout" svg:width="3.173cm" svg:height="4.215cm" svg:x="19.827cm" svg:y="16.2cm">
          <draw:image xlink:href="Pictures/10000B2000000480000005726B8868D2ECCE95BF.svg" xlink:type="simple" xlink:show="embed" xlink:actuate="onLoad">
            <text:p/>
          </draw:image>
          <draw:image xlink:href="Pictures/100002010000002C000000357F672CA54678B704.png" xlink:type="simple" xlink:show="embed" xlink:actuate="onLoad"/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3" draw:layer="layout" svg:width="4.818cm" svg:height="4.553cm" svg:x="22.8cm" svg:y="15.647cm">
          <draw:image xlink:href="Pictures/10000201000001D3000001A4DB15D7FE932EEBC6.png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4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7" presentation:class="page"/>
          <draw:frame draw:name="Segnaposto note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2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edefinito-background" style:family="presentation">
      <style:graphic-properties draw:stroke="none" draw:fill="solid" draw:fill-color="#ffffff"/>
      <style:text-properties style:letter-kerning="true"/>
    </style:style>
    <style:style style:name="Master1-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finito-outline1" style:family="presentation">
      <style:graphic-properties draw:stroke="none" draw:fill="none" draw:auto-grow-height="false" draw:fit-to-size="shrink-to-fit">
        <text:list-style style:name="Master1-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finito-outline2" style:family="presentation" style:parent-style-name="Master1-Predefinito-outline1">
      <style:paragraph-properties fo:margin-top="0.4cm" fo:margin-bottom="0cm"/>
      <style:text-properties fo:font-size="28pt" style:font-size-asian="28pt" style:font-size-complex="28pt"/>
    </style:style>
    <style:style style:name="Master1-Predefinito-outline3" style:family="presentation" style:parent-style-name="Master1-Predefinito-outline2">
      <style:paragraph-properties fo:margin-top="0.3cm" fo:margin-bottom="0cm"/>
      <style:text-properties fo:font-size="24pt" style:font-size-asian="24pt" style:font-size-complex="24pt"/>
    </style:style>
    <style:style style:name="Master1-Predefinito-outline4" style:family="presentation" style:parent-style-name="Master1-Predefinito-outline3">
      <style:paragraph-properties fo:margin-top="0.2cm" fo:margin-bottom="0cm"/>
      <style:text-properties fo:font-size="20pt" style:font-size-asian="20pt" style:font-size-complex="20pt"/>
    </style:style>
    <style:style style:name="Master1-Predefinito-outline5" style:family="presentation" style:parent-style-name="Master1-Predefinito-outline4">
      <style:paragraph-properties fo:margin-top="0.1cm" fo:margin-bottom="0cm"/>
      <style:text-properties fo:font-size="20pt" style:font-size-asian="20pt" style:font-size-complex="20pt"/>
    </style:style>
    <style:style style:name="Master1-Predefinito-outline6" style:family="presentation" style:parent-style-name="Master1-Predefinito-outline5">
      <style:paragraph-properties fo:margin-top="0.1cm" fo:margin-bottom="0cm"/>
      <style:text-properties fo:font-size="20pt" style:font-size-asian="20pt" style:font-size-complex="20pt"/>
    </style:style>
    <style:style style:name="Master1-Predefinito-outline7" style:family="presentation" style:parent-style-name="Master1-Predefinito-outline6">
      <style:paragraph-properties fo:margin-top="0.1cm" fo:margin-bottom="0cm"/>
      <style:text-properties fo:font-size="20pt" style:font-size-asian="20pt" style:font-size-complex="20pt"/>
    </style:style>
    <style:style style:name="Master1-Predefinito-outline8" style:family="presentation" style:parent-style-name="Master1-Predefinito-outline7">
      <style:paragraph-properties fo:margin-top="0.1cm" fo:margin-bottom="0cm"/>
      <style:text-properties fo:font-size="20pt" style:font-size-asian="20pt" style:font-size-complex="20pt"/>
    </style:style>
    <style:style style:name="Master1-Predefinito-outline9" style:family="presentation" style:parent-style-name="Master1-Predefinito-outline8">
      <style:paragraph-properties fo:margin-top="0.1cm" fo:margin-bottom="0cm"/>
      <style:text-properties fo:font-size="20pt" style:font-size-asian="20pt" style:font-size-complex="20pt"/>
    </style:style>
    <style:style style:name="Master1-Predefinito-subtitle" style:family="presentation">
      <style:graphic-properties draw:stroke="none" draw:fill="none" draw:textarea-vertical-align="middle">
        <text:list-style style:name="Master1-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finito-title" style:family="presentation">
      <style:graphic-properties draw:stroke="none" draw:fill="none" draw:textarea-vertical-align="middle">
        <text:list-style style:name="Master1-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Predefini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edefinit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edefini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edefini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fini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fini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Intestazione-sezion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ue-contenut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nfron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lo-tito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to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magine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olo-e-testo-vertical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olo-e-testo-vertical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egnaposto piè di pa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egnaposto numero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redefinito" style:page-layout-name="PM1" draw:style-name="Mdp1">
      <draw:frame draw:name="Segnaposto tito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Segnaposto testo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ca gli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Predefinito-title" draw:layer="backgroundobjects" svg:width="14.848cm" svg:height="11.136cm" svg:x="3.075cm" svg:y="2.257cm" presentation:class="page"/>
        <draw:frame draw:name="Segnaposto note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Titolo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Fare clic per modificare lo stile del titolo dello schema</text:span></text:p>
        </draw:text-box>
      </draw:frame>
      <draw:frame draw:name="Sottotitolo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Fare clic per modificare lo stile del sottotitolo dello schema</text:span></text:p>
        </draw:text-box>
      </draw:frame>
      <draw:frame draw:name="Segnaposto dat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-title-Diapositiva-titolo-title" draw:layer="backgroundobjects" svg:width="14.848cm" svg:height="11.136cm" svg:x="3.075cm" svg:y="2.257cm" presentation:class="page"/>
        <draw:frame draw:name="Segnaposto note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Titolo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contenuto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Modifica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2-obj-Titolo-e-contenuto-title" draw:layer="backgroundobjects" svg:width="14.848cm" svg:height="11.136cm" svg:x="3.075cm" svg:y="2.257cm" presentation:class="page"/>
        <draw:frame draw:name="Segnaposto note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Titolo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Fare clic per modificare lo stile del titolo dello schema</text:span></text:p>
        </draw:text-box>
      </draw:frame>
      <draw:frame draw:name="Segnaposto testo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Modifica gli stili del testo dello schema</text:span></text:p>
            </text:list-item>
          </text:list>
        </draw:text-box>
      </draw:frame>
      <draw:frame draw:name="Segnaposto dat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3-secHead-Intestazione-sezione-title" draw:layer="backgroundobjects" svg:width="14.848cm" svg:height="11.136cm" svg:x="3.075cm" svg:y="2.257cm" presentation:class="page"/>
        <draw:frame draw:name="Segnaposto note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Titolo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contenuto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Modifica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Modifica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4-twoObj-Due-contenuti-title" draw:layer="backgroundobjects" svg:width="14.848cm" svg:height="11.136cm" svg:x="3.075cm" svg:y="2.257cm" presentation:class="page"/>
        <draw:frame draw:name="Segnaposto note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Titolo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testo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Modifica gli stili del testo dello schema</text:span></text:p>
            </text:list-item>
          </text:list>
        </draw:text-box>
      </draw:frame>
      <draw:frame draw:name="Segnaposto contenuto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Modifica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32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Modifica gli stili del testo dello schema</text:span></text:p>
            </text:list-item>
          </text:list>
        </draw:text-box>
      </draw:frame>
      <draw:frame draw:name="Segnaposto contenuto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Modifica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5-twoTxTwoObj-Confronto-title" draw:layer="backgroundobjects" svg:width="14.848cm" svg:height="11.136cm" svg:x="3.075cm" svg:y="2.257cm" presentation:class="page"/>
        <draw:frame draw:name="Segnaposto note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Titolo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data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6-titleOnly-Solo-titolo-title" draw:layer="backgroundobjects" svg:width="14.848cm" svg:height="11.136cm" svg:x="3.075cm" svg:y="2.257cm" presentation:class="page"/>
        <draw:frame draw:name="Segnaposto note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Segnaposto data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draw:frame presentation:style-name="Master1-Layout7-blank-Vuota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uota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7-blank-Vuota-title" draw:layer="backgroundobjects" svg:width="14.848cm" svg:height="11.136cm" svg:x="3.075cm" svg:y="2.257cm" presentation:class="page"/>
        <draw:frame draw:name="Segnaposto note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olo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Fare clic per modificare lo stile del titolo dello schema</text:span></text:p>
        </draw:text-box>
      </draw:frame>
      <draw:frame draw:name="Segnaposto contenuto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Modifica gli stili del testo dello schema</text:span><text:span text:style-name="MT2"><text:line-break/></text:span><text:span text:style-name="MT12">Secondo livello</text:span><text:span text:style-name="MT1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testo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ca gli stili del testo dello schema</text:span></text:p>
            </text:list-item>
          </text:list>
        </draw:text-box>
      </draw:frame>
      <draw:frame draw:name="Segnaposto data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8-objTx-Contenuto-con-didascalia-title" draw:layer="backgroundobjects" svg:width="14.848cm" svg:height="11.136cm" svg:x="3.075cm" svg:y="2.257cm" presentation:class="page"/>
        <draw:frame draw:name="Segnaposto note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olo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Fare clic per modificare lo stile del titolo dello schema</text:span></text:p>
        </draw:text-box>
      </draw:frame>
      <draw:frame draw:name="Segnaposto immagine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ca gli stili del testo dello schema</text:span></text:p>
            </text:list-item>
          </text:list>
        </draw:text-box>
      </draw:frame>
      <draw:frame draw:name="Segnaposto data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9-picTx-Immagine-con-didascalia-title" draw:layer="backgroundobjects" svg:width="14.848cm" svg:height="11.136cm" svg:x="3.075cm" svg:y="2.257cm" presentation:class="page"/>
        <draw:frame draw:name="Segnaposto note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olo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testo verticale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ca gli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0-vertTx-Titolo-e-testo-verticale-title" draw:layer="backgroundobjects" svg:width="14.848cm" svg:height="11.136cm" svg:x="3.075cm" svg:y="2.257cm" presentation:class="page"/>
        <draw:frame draw:name="Segnaposto note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Titolo verticale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testo verticale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Modifica gli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1-vertTitleAndTx-Titolo-e-testo-verticale-title" draw:layer="backgroundobjects" svg:width="14.848cm" svg:height="11.136cm" svg:x="3.075cm" svg:y="2.257cm" presentation:class="page"/>
        <draw:frame draw:name="Segnaposto note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dc:title>JASMINE</dc:title>
    <meta:initial-creator>don evasio ferraris</meta:initial-creator>
    <meta:creation-date>2017-12-05T13:53:15Z</meta:creation-date>
    <dc:date>2018-01-03T10:10:40.518000000</dc:date>
    <meta:editing-cycles>3</meta:editing-cycles>
    <meta:editing-duration>PT1H16M48S</meta:editing-duration>
    <meta:document-statistic meta:object-count="190"/>
  </office:meta>
</office:document-meta>
</file>