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B1000001B173BAC4A3DC1F8D56.png" manifest:media-type="image/png"/>
  <manifest:file-entry manifest:full-path="Pictures/1000042D000004430000050AC0F460AFE09E31E8.svg" manifest:media-type="image/svg+xml"/>
  <manifest:file-entry manifest:full-path="Pictures/1000020100000029000000315AF8D4DEE41BAF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solid" draw:fill-color="#99cccc" draw:opacity="100%" draw:luminance="0%" draw:contrast="0%" fo:clip="rect(0cm, 0cm, 0cm, 0cm)" draw:image-opacity="100%" style:mirror="none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 style:parent-style-name="Graphics">
      <style:graphic-properties draw:stroke="none" draw:fill="solid" draw:fill-color="#cfe7f5" draw:opacity="100%" draw:luminance="0%" draw:contrast="0%" fo:clip="rect(0cm, 0cm, 0cm, 0cm)" draw:image-opacity="100%" style:mirror="none"/>
    </style:style>
    <style:style style:name="gr5" style:family="graphic" style:parent-style-name="Graphics">
      <style:graphic-properties draw:stroke="none" draw:fill="solid" draw:fill-color="#99ccff" draw:opacity="100%" draw:luminance="0%" draw:contrast="0%" fo:clip="rect(0cm, 0cm, 0cm, 0cm)" draw:image-opacity="100%" style:mirror="none"/>
    </style:style>
    <style:style style:name="gr6" style:family="graphic" style:parent-style-name="Graphics">
      <style:graphic-properties draw:stroke="none" draw:fill="solid" draw:fill-color="#83caff" draw:opacity="100%" draw:luminance="0%" draw:contrast="0%" fo:clip="rect(0cm, 0cm, 0cm, 0cm)" draw:image-opacity="100%" style:mirror="none"/>
    </style:style>
    <style:style style:name="gr7" style:family="graphic" style:parent-style-name="Graphics">
      <style:graphic-properties draw:stroke="none" draw:fill="solid" draw:fill-color="#e6e6ff" draw:opacity="100%" draw:luminance="0%" draw:contrast="0%" fo:clip="rect(0cm, 0cm, 0cm, 0cm)" draw:image-opacity="100%" style:mirror="none"/>
    </style:style>
    <style:style style:name="gr8" style:family="graphic" style:parent-style-name="Graphics">
      <style:graphic-properties draw:stroke="none" draw:fill="solid" draw:fill-color="#6699cc" draw:opacity="100%" draw:luminance="0%" draw:contrast="0%" fo:clip="rect(0cm, 0cm, 0cm, 0cm)" draw:image-opacity="100%" style:mirror="none"/>
    </style:style>
    <style:style style:name="gr9" style:family="graphic" style:parent-style-name="Graphics">
      <style:graphic-properties draw:stroke="none" draw:fill="solid" draw:fill-color="#00ccff" draw:opacity="100%" draw:luminance="0%" draw:contrast="0%" fo:clip="rect(0cm, 0cm, 0cm, 0cm)" draw:image-opacity="100%" style:mirror="none"/>
    </style:style>
    <style:style style:name="gr10" style:family="graphic" style:parent-style-name="Graphics">
      <style:graphic-properties draw:stroke="none" draw:fill="solid" draw:fill-color="#66ccff" draw:opacity="100%" draw:luminance="0%" draw:contrast="0%" fo:clip="rect(0cm, 0cm, 0cm, 0cm)" draw:image-opacity="100%" style:mirror="none"/>
    </style:style>
    <style:style style:name="pr1" style:family="presentation" style:parent-style-name="Master1-Layout7-blank-Vuota-title">
      <style:graphic-properties draw:stroke="none" draw:fill="solid" draw:fill-color="#99cccc" draw:opacity="100%" draw:textarea-horizontal-align="center" draw:textarea-vertical-align="middle" draw:auto-grow-height="true" draw:auto-grow-width="false" fo:min-height="19.963cm" fo:padding-top="0cm" fo:padding-bottom="0cm" fo:padding-left="0cm" fo:padding-right="0cm" fo:wrap-option="wrap"/>
    </style:style>
    <style:style style:name="pr2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Vuota-title">
      <style:graphic-properties draw:stroke="none" draw:fill="solid" draw:fill-color="#66ccf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4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5" style:family="presentation" style:parent-style-name="Master1-Layout7-blank-Vuota-title">
      <style:graphic-properties draw:stroke="none" draw:fill="solid" draw:fill-color="#83caf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6" style:family="presentation" style:parent-style-name="Master1-Layout7-blank-Vuota-title">
      <style:graphic-properties draw:stroke="none" draw:fill="solid" draw:fill-color="#3399f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1-Layout7-blank-Vuota-title">
      <style:graphic-properties draw:stroke="none" draw:fill="solid" draw:fill-color="#cfe7f5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8" style:family="presentation" style:parent-style-name="Master1-Layout7-blank-Vuota-title">
      <style:graphic-properties draw:stroke="none" draw:fill="solid" draw:fill-color="#00ccc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9" style:family="presentation" style:parent-style-name="Master1-Layout7-blank-Vuota-title">
      <style:graphic-properties draw:stroke="none" draw:fill="solid" draw:fill-color="#cfe7f5" draw:opacity="100%" draw:textarea-horizontal-align="center" draw:textarea-vertical-align="middle" draw:auto-grow-height="true" draw:auto-grow-width="false" fo:min-height="19cm" fo:padding-top="0cm" fo:padding-bottom="0cm" fo:padding-left="0cm" fo:padding-right="0cm" fo:wrap-option="wrap"/>
    </style:style>
    <style:style style:name="pr10" style:family="presentation" style:parent-style-name="Master1-Layout7-blank-Vuota-title">
      <style:graphic-properties draw:stroke="none" draw:fill="solid" draw:fill-color="#99ccff" draw:opacity="100%" draw:textarea-horizontal-align="center" draw:textarea-vertical-align="middle" draw:auto-grow-height="true" draw:auto-grow-width="false" fo:min-height="19.163cm" fo:padding-top="0cm" fo:padding-bottom="0cm" fo:padding-left="0cm" fo:padding-right="0cm" fo:wrap-option="wrap"/>
    </style:style>
    <style:style style:name="pr11" style:family="presentation" style:parent-style-name="Master1-Layout7-blank-Vuota-title">
      <style:graphic-properties draw:stroke="none" draw:fill="solid" draw:fill-color="#e6e6f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2" style:family="presentation" style:parent-style-name="Master1-Layout7-blank-Vuota-title">
      <style:graphic-properties draw:stroke="none" draw:fill="solid" draw:fill-color="#6699cc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3" style:family="presentation" style:parent-style-name="Master1-Layout7-blank-Vuota-title">
      <style:graphic-properties draw:stroke="none" draw:fill="solid" draw:fill-color="#00ccf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Master1-Layout7-blank-Vuota-title">
      <style:graphic-properties draw:stroke="none" draw:fill="solid" draw:fill-color="#6666ff" draw:opacity="100%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solid" draw:fill-color="#99cccc" draw:opacity="100%"/>
      <style:paragraph-properties style:writing-mode="lr-tb" style:font-independent-line-spacing="true"/>
    </style:style>
    <style:style style:name="P3" style:family="paragraph">
      <loext:graphic-properties draw:fill="solid" draw:fill-color="#99cccc" draw:opacity="100%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="solid" draw:fill-color="#66ccff" draw:opacity="100%"/>
      <style:paragraph-properties style:writing-mode="lr-tb" style:font-independent-line-spacing="true"/>
    </style:style>
    <style:style style:name="P9" style:family="paragraph">
      <loext:graphic-properties draw:fill="solid" draw:fill-color="#83caff" draw:opacity="100%"/>
      <style:paragraph-properties style:writing-mode="lr-tb" style:font-independent-line-spacing="true"/>
    </style:style>
    <style:style style:name="P10" style:family="paragraph">
      <loext:graphic-properties draw:fill="solid" draw:fill-color="#3399ff" draw:opacity="100%"/>
      <style:paragraph-properties style:writing-mode="lr-tb" style:font-independent-line-spacing="true"/>
    </style:style>
    <style:style style:name="P11" style:family="paragraph">
      <loext:graphic-properties draw:fill="solid" draw:fill-color="#cfe7f5" draw:opacity="100%"/>
      <style:paragraph-properties style:writing-mode="lr-tb" style:font-independent-line-spacing="true"/>
    </style:style>
    <style:style style:name="P12" style:family="paragraph">
      <loext:graphic-properties draw:fill="solid" draw:fill-color="#00cccc" draw:opacity="100%"/>
      <style:paragraph-properties style:writing-mode="lr-tb" style:font-independent-line-spacing="true"/>
    </style:style>
    <style:style style:name="P13" style:family="paragraph">
      <loext:graphic-properties draw:fill="solid" draw:fill-color="#cfe7f5" draw:opacity="100%"/>
    </style:style>
    <style:style style:name="P14" style:family="paragraph">
      <loext:graphic-properties draw:fill="solid" draw:fill-color="#99ccff" draw:opacity="100%"/>
      <style:paragraph-properties style:writing-mode="lr-tb" style:font-independent-line-spacing="true"/>
    </style:style>
    <style:style style:name="P15" style:family="paragraph">
      <loext:graphic-properties draw:fill="solid" draw:fill-color="#99ccff" draw:opacity="100%"/>
    </style:style>
    <style:style style:name="P16" style:family="paragraph">
      <loext:graphic-properties draw:fill="solid" draw:fill-color="#83caff" draw:opacity="100%"/>
    </style:style>
    <style:style style:name="P17" style:family="paragraph">
      <loext:graphic-properties draw:fill="solid" draw:fill-color="#e6e6ff" draw:opacity="100%"/>
      <style:paragraph-properties style:writing-mode="lr-tb" style:font-independent-line-spacing="true"/>
    </style:style>
    <style:style style:name="P18" style:family="paragraph">
      <loext:graphic-properties draw:fill="solid" draw:fill-color="#e6e6ff" draw:opacity="100%"/>
    </style:style>
    <style:style style:name="P19" style:family="paragraph">
      <loext:graphic-properties draw:fill="solid" draw:fill-color="#6699cc" draw:opacity="100%"/>
      <style:paragraph-properties style:writing-mode="lr-tb" style:font-independent-line-spacing="true"/>
    </style:style>
    <style:style style:name="P20" style:family="paragraph">
      <loext:graphic-properties draw:fill="solid" draw:fill-color="#6699cc" draw:opacity="100%"/>
    </style:style>
    <style:style style:name="P21" style:family="paragraph">
      <loext:graphic-properties draw:fill="solid" draw:fill-color="#00ccff" draw:opacity="100%"/>
      <style:paragraph-properties style:writing-mode="lr-tb" style:font-independent-line-spacing="true"/>
    </style:style>
    <style:style style:name="P22" style:family="paragraph">
      <loext:graphic-properties draw:fill="solid" draw:fill-color="#00ccff" draw:opacity="100%"/>
    </style:style>
    <style:style style:name="P23" style:family="paragraph">
      <loext:graphic-properties draw:fill="solid" draw:fill-color="#66ccff" draw:opacity="100%"/>
    </style:style>
    <style:style style:name="P24" style:family="paragraph">
      <loext:graphic-properties draw:fill="solid" draw:fill-color="#6666ff" draw:opacity="100%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ooper Black" fo:font-size="7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ooper Black" fo:font-size="8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88pt" style:font-style-asian="normal" style:font-weight-asian="bold" style:font-size-complex="8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ooper Black" fo:font-size="8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8pt" style:font-style-asian="normal" style:font-weight-asian="normal" style:font-size-complex="8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oper Black" fo:font-size="6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13">
        <draw:frame draw:name="Titolo 1" presentation:style-name="pr1" draw:text-style-name="P2" draw:layer="layout" svg:width="25.399cm" svg:height="19.963cm" svg:x="1.2cm" svg:y="0.437cm" presentation:class="title">
          <draw:text-box>
            <text:p text:style-name="P1"><text:span text:style-name="T1">GINEVRA</text:span></text:p>
          </draw:text-box>
        </draw:frame>
        <draw:frame draw:style-name="gr1" draw:text-style-name="P3" draw:layer="layout" svg:width="2.543cm" svg:height="2.548cm" svg:x="24.057cm" svg:y="17.052cm">
          <draw:image xlink:href="Pictures/1000042D000004430000050AC0F460AFE09E31E8.svg" xlink:type="simple" xlink:show="embed" xlink:actuate="onLoad">
            <text:p/>
          </draw:image>
          <draw:image xlink:href="Pictures/1000020100000029000000315AF8D4DEE41BAFED.png" xlink:type="simple" xlink:show="embed" xlink:actuate="onLoad"/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2" draw:text-style-name="P4" draw:layer="layout" svg:width="5cm" svg:height="4.8cm" svg:x="2.4cm" svg:y="8.2cm">
          <draw:image xlink:href="Pictures/10000201000001B1000001B173BAC4A3DC1F8D56.png" xlink:type="simple" xlink:show="embed" xlink:actuate="onLoad">
            <text:p/>
          </draw:image>
        </draw:frame>
        <draw:frame draw:style-name="gr2" draw:text-style-name="P4" draw:layer="layout" svg:width="5.328cm" svg:height="5cm" svg:x="20.2cm" svg:y="8.2cm">
          <draw:image xlink:href="Pictures/10000201000001B1000001B173BAC4A3DC1F8D56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6" draw:layer="layout" svg:width="9.113cm" svg:height="1.484cm" svg:x="11.886cm" svg:y="28.215cm">
            <draw:text-box>
              <text:p text:style-name="P5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1" presentation:class="page"/>
          <draw:frame draw:name="Segnaposto note 2"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Vuota" presentation:presentation-page-layout-name="AL1T13">
        <draw:frame draw:name="Titolo 1" presentation:style-name="pr3" draw:text-style-name="P8" draw:layer="layout" svg:width="25.399cm" svg:height="18.763cm" svg:x="1.401cm" svg:y="1.2cm" presentation:class="title">
          <draw:text-box>
            <text:p text:style-name="P1"><text:span text:style-name="T3">G</text:span></text:p>
          </draw:text-box>
        </draw:frame>
        <draw:frame draw:style-name="gr2" draw:text-style-name="P4" draw:layer="layout" svg:width="6.528cm" svg:height="7.028cm" svg:x="4.4cm" svg:y="7cm">
          <draw:image xlink:href="Pictures/10000201000001B1000001B173BAC4A3DC1F8D56.png" xlink:type="simple" xlink:show="embed" xlink:actuate="onLoad">
            <text:p/>
          </draw:image>
        </draw:frame>
        <draw:frame draw:style-name="gr2" draw:text-style-name="P4" draw:layer="layout" svg:width="7.527cm" svg:height="7.828cm" svg:x="16.4cm" svg:y="6.772cm">
          <draw:image xlink:href="Pictures/10000201000001B1000001B173BAC4A3DC1F8D56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6" draw:layer="layout" svg:width="9.113cm" svg:height="1.484cm" svg:x="11.886cm" svg:y="28.215cm">
            <draw:text-box>
              <text:p text:style-name="P5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2" presentation:class="page"/>
          <draw:frame draw:name="Segnaposto note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uota" presentation:presentation-page-layout-name="AL1T13">
        <draw:frame draw:name="Titolo 1" presentation:style-name="pr5" draw:text-style-name="P9" draw:layer="layout" svg:width="25.799cm" svg:height="19.563cm" svg:x="0.8cm" svg:y="0.837cm" presentation:class="title">
          <draw:text-box>
            <text:p text:style-name="P1"><text:span text:style-name="T4">I</text:span></text:p>
          </draw:text-box>
        </draw:frame>
        <draw:frame draw:style-name="gr2" draw:text-style-name="P4" draw:layer="layout" svg:width="6.528cm" svg:height="7.028cm" svg:x="4cm" svg:y="6.572cm">
          <draw:image xlink:href="Pictures/10000201000001B1000001B173BAC4A3DC1F8D56.png" xlink:type="simple" xlink:show="embed" xlink:actuate="onLoad">
            <text:p/>
          </draw:image>
        </draw:frame>
        <draw:frame draw:style-name="gr2" draw:text-style-name="P4" draw:layer="layout" svg:width="7.127cm" svg:height="7.2cm" svg:x="16.873cm" svg:y="6.2cm">
          <draw:image xlink:href="Pictures/10000201000001B1000001B173BAC4A3DC1F8D56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6" draw:layer="layout" svg:width="9.113cm" svg:height="1.484cm" svg:x="11.886cm" svg:y="28.215cm">
            <draw:text-box>
              <text:p text:style-name="P5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3" presentation:class="page"/>
          <draw:frame draw:name="Segnaposto note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uota" presentation:presentation-page-layout-name="AL1T13">
        <draw:frame draw:name="Titolo 1" presentation:style-name="pr6" draw:text-style-name="P10" draw:layer="layout" svg:width="25.799cm" svg:height="19.363cm" svg:x="0.8cm" svg:y="0.837cm" presentation:class="title">
          <draw:text-box>
            <text:p text:style-name="P1"><text:span text:style-name="T4">N</text:span></text:p>
          </draw:text-box>
        </draw:frame>
        <draw:frame draw:style-name="gr2" draw:text-style-name="P4" draw:layer="layout" svg:width="6.528cm" svg:height="6.828cm" svg:x="3.472cm" svg:y="6.772cm">
          <draw:image xlink:href="Pictures/10000201000001B1000001B173BAC4A3DC1F8D56.png" xlink:type="simple" xlink:show="embed" xlink:actuate="onLoad">
            <text:p/>
          </draw:image>
        </draw:frame>
        <draw:frame draw:style-name="gr2" draw:text-style-name="P4" draw:layer="layout" svg:width="7.327cm" svg:height="7.628cm" svg:x="16.4cm" svg:y="6.4cm">
          <draw:image xlink:href="Pictures/10000201000001B1000001B173BAC4A3DC1F8D56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6" draw:layer="layout" svg:width="9.113cm" svg:height="1.484cm" svg:x="11.886cm" svg:y="28.215cm">
            <draw:text-box>
              <text:p text:style-name="P5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4" presentation:class="page"/>
          <draw:frame draw:name="Segnaposto note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uota" presentation:presentation-page-layout-name="AL1T13">
        <draw:frame draw:name="Titolo 1" presentation:style-name="pr7" draw:text-style-name="P11" draw:layer="layout" svg:width="25.799cm" svg:height="19.363cm" svg:x="0.8cm" svg:y="0.837cm" presentation:class="title">
          <draw:text-box>
            <text:p text:style-name="P1"><text:span text:style-name="T4">E</text:span></text:p>
          </draw:text-box>
        </draw:frame>
        <draw:frame draw:style-name="gr2" draw:text-style-name="P4" draw:layer="layout" svg:width="6.928cm" svg:height="7.428cm" svg:x="4.2cm" svg:y="7cm">
          <draw:image xlink:href="Pictures/10000201000001B1000001B173BAC4A3DC1F8D56.png" xlink:type="simple" xlink:show="embed" xlink:actuate="onLoad">
            <text:p/>
          </draw:image>
        </draw:frame>
        <draw:frame draw:style-name="gr2" draw:text-style-name="P4" draw:layer="layout" svg:width="8.127cm" svg:height="8.428cm" svg:x="16.6cm" svg:y="6.172cm">
          <draw:image xlink:href="Pictures/10000201000001B1000001B173BAC4A3DC1F8D56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6" draw:layer="layout" svg:width="9.113cm" svg:height="1.484cm" svg:x="11.886cm" svg:y="28.215cm">
            <draw:text-box>
              <text:p text:style-name="P5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5" presentation:class="page"/>
          <draw:frame draw:name="Segnaposto note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uota" presentation:presentation-page-layout-name="AL1T13">
        <draw:frame draw:name="Titolo 1" presentation:style-name="pr8" draw:text-style-name="P12" draw:layer="layout" svg:width="25.599cm" svg:height="19.363cm" svg:x="1cm" svg:y="0.837cm" presentation:class="title">
          <draw:text-box>
            <text:p text:style-name="P1"><text:span text:style-name="T4">V</text:span></text:p>
          </draw:text-box>
        </draw:frame>
        <draw:frame draw:style-name="gr2" draw:text-style-name="P4" draw:layer="layout" svg:width="7.328cm" svg:height="7.428cm" svg:x="16.4cm" svg:y="6.4cm">
          <draw:image xlink:href="Pictures/10000201000001B1000001B173BAC4A3DC1F8D56.png" xlink:type="simple" xlink:show="embed" xlink:actuate="onLoad">
            <text:p/>
          </draw:image>
        </draw:frame>
        <draw:frame draw:style-name="gr2" draw:text-style-name="P4" draw:layer="layout" svg:width="7.528cm" svg:height="7.828cm" svg:x="2.8cm" svg:y="6cm">
          <draw:image xlink:href="Pictures/10000201000001B1000001B173BAC4A3DC1F8D56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6" draw:layer="layout" svg:width="9.113cm" svg:height="1.484cm" svg:x="11.886cm" svg:y="28.215cm">
            <draw:text-box>
              <text:p text:style-name="P5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6" presentation:class="page"/>
          <draw:frame draw:name="Segnaposto note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Vuota" presentation:presentation-page-layout-name="AL1T13">
        <draw:frame draw:name="Titolo 1" presentation:style-name="pr9" draw:text-style-name="P11" draw:layer="layout" svg:width="24.999cm" svg:height="19cm" svg:x="1.544cm" svg:y="1cm" presentation:class="title">
          <draw:text-box>
            <text:p text:style-name="P1"><text:span text:style-name="T5"><text:s text:c="15"/></text:span><text:span text:style-name="T6">Gentile</text:span><text:span text:style-name="T5"> <text:s text:c="19"/></text:span></text:p>
          </draw:text-box>
        </draw:frame>
        <draw:frame draw:style-name="gr4" draw:text-style-name="P13" draw:layer="layout" svg:width="2.943cm" svg:height="2.948cm" svg:x="23.6cm" svg:y="17.052cm">
          <draw:image xlink:href="Pictures/1000042D000004430000050AC0F460AFE09E31E8.svg" xlink:type="simple" xlink:show="embed" xlink:actuate="onLoad">
            <text:p/>
          </draw:image>
          <draw:image xlink:href="Pictures/1000020100000029000000315AF8D4DEE41BAFED.png" xlink:type="simple" xlink:show="embed" xlink:actuate="onLoad"/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2" draw:text-style-name="P4" draw:layer="layout" svg:width="5.328cm" svg:height="5.428cm" svg:x="18.2cm" svg:y="7.8cm">
          <draw:image xlink:href="Pictures/10000201000001B1000001B173BAC4A3DC1F8D56.png" xlink:type="simple" xlink:show="embed" xlink:actuate="onLoad">
            <text:p/>
          </draw:image>
        </draw:frame>
        <draw:frame draw:style-name="gr2" draw:text-style-name="P4" draw:layer="layout" svg:width="5.6cm" svg:height="5.6cm" svg:x="2.2cm" svg:y="7.6cm">
          <draw:image xlink:href="Pictures/10000201000001B1000001B173BAC4A3DC1F8D56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6" draw:layer="layout" svg:width="9.113cm" svg:height="1.484cm" svg:x="11.886cm" svg:y="28.215cm">
            <draw:text-box>
              <text:p text:style-name="P5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7" presentation:class="page"/>
          <draw:frame draw:name="Segnaposto note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Vuota" presentation:presentation-page-layout-name="AL1T13">
        <draw:frame draw:name="Titolo 1" presentation:style-name="pr10" draw:text-style-name="P14" draw:layer="layout" svg:width="25.399cm" svg:height="19.163cm" svg:x="1.2cm" svg:y="0.837cm" presentation:class="title">
          <draw:text-box>
            <text:p text:style-name="P1"><text:span text:style-name="T5"><text:s text:c="22"/></text:span><text:span text:style-name="T6">Ironica</text:span><text:span text:style-name="T5"> <text:s text:c="25"/></text:span></text:p>
          </draw:text-box>
        </draw:frame>
        <draw:frame draw:style-name="gr5" draw:text-style-name="P15" draw:layer="layout" svg:width="3.143cm" svg:height="3.148cm" svg:x="23.2cm" svg:y="16.452cm">
          <draw:image xlink:href="Pictures/1000042D000004430000050AC0F460AFE09E31E8.svg" xlink:type="simple" xlink:show="embed" xlink:actuate="onLoad">
            <text:p/>
          </draw:image>
          <draw:image xlink:href="Pictures/1000020100000029000000315AF8D4DEE41BAFED.png" xlink:type="simple" xlink:show="embed" xlink:actuate="onLoad"/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frame draw:style-name="gr2" draw:text-style-name="P4" draw:layer="layout" svg:width="6.128cm" svg:height="6.228cm" svg:x="19.6cm" svg:y="7.2cm">
          <draw:image xlink:href="Pictures/10000201000001B1000001B173BAC4A3DC1F8D56.png" xlink:type="simple" xlink:show="embed" xlink:actuate="onLoad">
            <text:p/>
          </draw:image>
        </draw:frame>
        <draw:frame draw:style-name="gr2" draw:text-style-name="P4" draw:layer="layout" svg:width="6.4cm" svg:height="7.028cm" svg:x="2.6cm" svg:y="6.8cm">
          <draw:image xlink:href="Pictures/10000201000001B1000001B173BAC4A3DC1F8D56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6" draw:layer="layout" svg:width="9.113cm" svg:height="1.484cm" svg:x="11.886cm" svg:y="28.215cm">
            <draw:text-box>
              <text:p text:style-name="P5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8" presentation:class="page"/>
          <draw:frame draw:name="Segnaposto note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Vuota" presentation:presentation-page-layout-name="AL1T13">
        <draw:frame draw:name="Titolo 1" presentation:style-name="pr5" draw:text-style-name="P9" draw:layer="layout" svg:width="26.2cm" svg:height="19.763cm" svg:x="1.2cm" svg:y="0.437cm" presentation:class="title">
          <draw:text-box>
            <text:p text:style-name="P1"><text:span text:style-name="T6">Nervosa</text:span></text:p>
          </draw:text-box>
        </draw:frame>
        <draw:frame draw:style-name="gr6" draw:text-style-name="P16" draw:layer="layout" svg:width="3.543cm" svg:height="3.748cm" svg:x="23.6cm" svg:y="16cm">
          <draw:image xlink:href="Pictures/1000042D000004430000050AC0F460AFE09E31E8.svg" xlink:type="simple" xlink:show="embed" xlink:actuate="onLoad">
            <text:p/>
          </draw:image>
          <draw:image xlink:href="Pictures/1000020100000029000000315AF8D4DEE41BAFED.png" xlink:type="simple" xlink:show="embed" xlink:actuate="onLoad"/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2" draw:text-style-name="P4" draw:layer="layout" svg:width="7.328cm" svg:height="7.228cm" svg:x="18.872cm" svg:y="6.572cm">
          <draw:image xlink:href="Pictures/10000201000001B1000001B173BAC4A3DC1F8D56.png" xlink:type="simple" xlink:show="embed" xlink:actuate="onLoad">
            <text:p/>
          </draw:image>
        </draw:frame>
        <draw:frame draw:style-name="gr2" draw:text-style-name="P4" draw:layer="layout" svg:width="6.8cm" svg:height="6.628cm" svg:x="2cm" svg:y="6.8cm">
          <draw:image xlink:href="Pictures/10000201000001B1000001B173BAC4A3DC1F8D56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6" draw:layer="layout" svg:width="9.113cm" svg:height="1.484cm" svg:x="11.886cm" svg:y="28.215cm">
            <draw:text-box>
              <text:p text:style-name="P5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9" presentation:class="page"/>
          <draw:frame draw:name="Segnaposto note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Vuota" presentation:presentation-page-layout-name="AL1T13">
        <draw:frame draw:name="Titolo 1" presentation:style-name="pr11" draw:text-style-name="P17" draw:layer="layout" svg:width="25.599cm" svg:height="19.563cm" svg:x="1cm" svg:y="0.837cm" presentation:class="title">
          <draw:text-box>
            <text:p text:style-name="P1"><text:span text:style-name="T6">Eccezionale</text:span></text:p>
          </draw:text-box>
        </draw:frame>
        <draw:frame draw:style-name="gr7" draw:text-style-name="P18" draw:layer="layout" svg:width="3.343cm" svg:height="3.348cm" svg:x="23cm" svg:y="16.652cm">
          <draw:image xlink:href="Pictures/1000042D000004430000050AC0F460AFE09E31E8.svg" xlink:type="simple" xlink:show="embed" xlink:actuate="onLoad">
            <text:p/>
          </draw:image>
          <draw:image xlink:href="Pictures/1000020100000029000000315AF8D4DEE41BAFED.png" xlink:type="simple" xlink:show="embed" xlink:actuate="onLoad"/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2" draw:text-style-name="P4" draw:layer="layout" svg:width="5.928cm" svg:height="6.428cm" svg:x="20.272cm" svg:y="6.972cm">
          <draw:image xlink:href="Pictures/10000201000001B1000001B173BAC4A3DC1F8D56.png" xlink:type="simple" xlink:show="embed" xlink:actuate="onLoad">
            <text:p/>
          </draw:image>
        </draw:frame>
        <draw:frame draw:style-name="gr2" draw:text-style-name="P4" draw:layer="layout" svg:width="5.872cm" svg:height="6.228cm" svg:x="1.4cm" svg:y="6.772cm">
          <draw:image xlink:href="Pictures/10000201000001B1000001B173BAC4A3DC1F8D56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6" draw:layer="layout" svg:width="9.113cm" svg:height="1.484cm" svg:x="11.886cm" svg:y="28.215cm">
            <draw:text-box>
              <text:p text:style-name="P5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10" presentation:class="page"/>
          <draw:frame draw:name="Segnaposto note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Vuota" presentation:presentation-page-layout-name="AL1T13">
        <draw:frame draw:name="Titolo 1" presentation:style-name="pr12" draw:text-style-name="P19" draw:layer="layout" svg:width="26cm" svg:height="19.363cm" svg:x="1cm" svg:y="0.837cm" presentation:class="title">
          <draw:text-box>
            <text:p text:style-name="P1"><text:span text:style-name="T6">Vitale</text:span></text:p>
          </draw:text-box>
        </draw:frame>
        <draw:frame draw:style-name="gr8" draw:text-style-name="P20" draw:layer="layout" svg:width="3.543cm" svg:height="3.548cm" svg:x="23.4cm" svg:y="16.452cm">
          <draw:image xlink:href="Pictures/1000042D000004430000050AC0F460AFE09E31E8.svg" xlink:type="simple" xlink:show="embed" xlink:actuate="onLoad">
            <text:p/>
          </draw:image>
          <draw:image xlink:href="Pictures/1000020100000029000000315AF8D4DEE41BAFED.png" xlink:type="simple" xlink:show="embed" xlink:actuate="onLoad"/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style-name="gr2" draw:text-style-name="P4" draw:layer="layout" svg:width="6.4cm" svg:height="6.428cm" svg:x="17.8cm" svg:y="6.572cm">
          <draw:image xlink:href="Pictures/10000201000001B1000001B173BAC4A3DC1F8D56.png" xlink:type="simple" xlink:show="embed" xlink:actuate="onLoad">
            <text:p/>
          </draw:image>
        </draw:frame>
        <draw:frame draw:style-name="gr2" draw:text-style-name="P4" draw:layer="layout" svg:width="6.328cm" svg:height="6.6cm" svg:x="2.8cm" svg:y="6.4cm">
          <draw:image xlink:href="Pictures/10000201000001B1000001B173BAC4A3DC1F8D56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6" draw:layer="layout" svg:width="9.113cm" svg:height="1.484cm" svg:x="11.886cm" svg:y="28.215cm">
            <draw:text-box>
              <text:p text:style-name="P5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11" presentation:class="page"/>
          <draw:frame draw:name="Segnaposto note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Vuota" presentation:presentation-page-layout-name="AL1T13">
        <draw:frame draw:name="Titolo 1" presentation:style-name="pr13" draw:text-style-name="P21" draw:layer="layout" svg:width="25.599cm" svg:height="19.163cm" svg:x="1cm" svg:y="0.837cm" presentation:class="title">
          <draw:text-box>
            <text:p text:style-name="P1"><text:span text:style-name="T6">Raggiante</text:span></text:p>
          </draw:text-box>
        </draw:frame>
        <draw:frame draw:style-name="gr9" draw:text-style-name="P22" draw:layer="layout" svg:width="3.143cm" svg:height="2.948cm" svg:x="23cm" svg:y="16.4cm">
          <draw:image xlink:href="Pictures/1000042D000004430000050AC0F460AFE09E31E8.svg" xlink:type="simple" xlink:show="embed" xlink:actuate="onLoad">
            <text:p/>
          </draw:image>
          <draw:image xlink:href="Pictures/1000020100000029000000315AF8D4DEE41BAFED.png" xlink:type="simple" xlink:show="embed" xlink:actuate="onLoad"/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frame draw:style-name="gr2" draw:text-style-name="P4" draw:layer="layout" svg:width="5.928cm" svg:height="5.828cm" svg:x="19.6cm" svg:y="7cm">
          <draw:image xlink:href="Pictures/10000201000001B1000001B173BAC4A3DC1F8D56.png" xlink:type="simple" xlink:show="embed" xlink:actuate="onLoad">
            <text:p/>
          </draw:image>
        </draw:frame>
        <draw:frame draw:style-name="gr2" draw:text-style-name="P4" draw:layer="layout" svg:width="6.2cm" svg:height="5.828cm" svg:x="1.6cm" svg:y="7.172cm">
          <draw:image xlink:href="Pictures/10000201000001B1000001B173BAC4A3DC1F8D56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6" draw:layer="layout" svg:width="9.113cm" svg:height="1.484cm" svg:x="11.886cm" svg:y="28.215cm">
            <draw:text-box>
              <text:p text:style-name="P5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12" presentation:class="page"/>
          <draw:frame draw:name="Segnaposto note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Vuota" presentation:presentation-page-layout-name="AL1T13">
        <draw:frame draw:name="Titolo 1" presentation:style-name="pr3" draw:text-style-name="P8" draw:layer="layout" svg:width="25.599cm" svg:height="19.563cm" svg:x="1cm" svg:y="0.837cm" presentation:class="title">
          <draw:text-box>
            <text:p text:style-name="P1"><text:span text:style-name="T6">Arrogante</text:span></text:p>
          </draw:text-box>
        </draw:frame>
        <draw:frame draw:style-name="gr10" draw:text-style-name="P23" draw:layer="layout" svg:width="3.4cm" svg:height="3.748cm" svg:x="23cm" svg:y="16.6cm">
          <draw:image xlink:href="Pictures/1000042D000004430000050AC0F460AFE09E31E8.svg" xlink:type="simple" xlink:show="embed" xlink:actuate="onLoad">
            <text:p/>
          </draw:image>
          <draw:image xlink:href="Pictures/1000020100000029000000315AF8D4DEE41BAFED.png" xlink:type="simple" xlink:show="embed" xlink:actuate="onLoad"/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style-name="gr2" draw:text-style-name="P4" draw:layer="layout" svg:width="6.128cm" svg:height="6.028cm" svg:x="2cm" svg:y="7.172cm">
          <draw:image xlink:href="Pictures/10000201000001B1000001B173BAC4A3DC1F8D56.png" xlink:type="simple" xlink:show="embed" xlink:actuate="onLoad">
            <text:p/>
          </draw:image>
        </draw:frame>
        <draw:frame draw:style-name="gr2" draw:text-style-name="P4" draw:layer="layout" svg:width="6.528cm" svg:height="6.228cm" svg:x="19.2cm" svg:y="7cm">
          <draw:image xlink:href="Pictures/10000201000001B1000001B173BAC4A3DC1F8D56.png" xlink:type="simple" xlink:show="embed" xlink:actuate="onLoad">
            <text:p/>
          </draw:image>
        </draw:frame>
        <presentation:notes draw:style-name="dp2">
          <draw:frame draw:name="Segnaposto numero diapositiva 6" draw:style-name="gr3" draw:text-style-name="P6" draw:layer="layout" svg:width="9.113cm" svg:height="1.484cm" svg:x="11.886cm" svg:y="28.215cm">
            <draw:text-box>
              <text:p text:style-name="P5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13" presentation:class="page"/>
          <draw:frame draw:name="Segnaposto note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Vuota" presentation:presentation-page-layout-name="AL1T13">
        <draw:frame draw:name="Titolo 1" presentation:style-name="pr14" draw:text-style-name="P24" draw:layer="layout" svg:width="25.799cm" svg:height="19.563cm" svg:x="0.8cm" svg:y="0.837cm" presentation:class="title">
          <draw:text-box>
            <text:p text:style-name="P1"><text:span text:style-name="T4">FINE</text:span></text:p>
          </draw:text-box>
        </draw:frame>
        <draw:frame draw:style-name="gr2" draw:text-style-name="P4" draw:layer="layout" svg:width="2.943cm" svg:height="2.948cm" svg:x="22.8cm" svg:y="16.652cm">
          <draw:image xlink:href="Pictures/1000042D000004430000050AC0F460AFE09E31E8.svg" xlink:type="simple" xlink:show="embed" xlink:actuate="onLoad">
            <text:p/>
          </draw:image>
          <draw:image xlink:href="Pictures/1000020100000029000000315AF8D4DEE41BAFED.png" xlink:type="simple" xlink:show="embed" xlink:actuate="onLoad"/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2" draw:text-style-name="P4" draw:layer="layout" svg:width="6.328cm" svg:height="6.628cm" svg:x="17.672cm" svg:y="7.2cm">
          <draw:image xlink:href="Pictures/10000201000001B1000001B173BAC4A3DC1F8D56.png" xlink:type="simple" xlink:show="embed" xlink:actuate="onLoad">
            <text:p/>
          </draw:image>
        </draw:frame>
        <draw:frame draw:style-name="gr2" draw:text-style-name="P4" draw:layer="layout" svg:width="6.328cm" svg:height="6.628cm" svg:x="2.672cm" svg:y="7cm">
          <draw:image xlink:href="">
            <text:p/>
          </draw:image>
        </draw:frame>
        <presentation:notes draw:style-name="dp2">
          <draw:frame draw:name="Segnaposto numero diapositiva 6" draw:style-name="gr3" draw:text-style-name="P6" draw:layer="layout" svg:width="9.113cm" svg:height="1.484cm" svg:x="11.886cm" svg:y="28.215cm">
            <draw:text-box>
              <text:p text:style-name="P5"><text:span text:style-name="T2"><text:page-number>&lt;numero&gt;</text:page-number></text:span></text:p>
            </draw:text-box>
          </draw:frame>
          <draw:page-thumbnail draw:name="Segnaposto immagine diapositiva 1" draw:layer="layout" svg:width="14.848cm" svg:height="11.135cm" svg:x="3.074cm" svg:y="2.258cm" draw:page-number="14" presentation:class="page"/>
          <draw:frame draw:name="Segnaposto note 2"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Predefinito-background" style:family="presentation">
      <style:graphic-properties draw:stroke="none" draw:fill="solid" draw:fill-color="#ffffff"/>
      <style:text-properties style:letter-kerning="true"/>
    </style:style>
    <style:style style:name="Master1-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finito-outline1" style:family="presentation">
      <style:graphic-properties draw:stroke="none" draw:fill="none" draw:auto-grow-height="false" draw:fit-to-size="shrink-to-fit">
        <text:list-style style:name="Master1-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finito-outline2" style:family="presentation" style:parent-style-name="Master1-Predefinito-outline1">
      <style:paragraph-properties fo:margin-top="0.4cm" fo:margin-bottom="0cm"/>
      <style:text-properties fo:font-size="28pt" style:font-size-asian="28pt" style:font-size-complex="28pt"/>
    </style:style>
    <style:style style:name="Master1-Predefinito-outline3" style:family="presentation" style:parent-style-name="Master1-Predefinito-outline2">
      <style:paragraph-properties fo:margin-top="0.3cm" fo:margin-bottom="0cm"/>
      <style:text-properties fo:font-size="24pt" style:font-size-asian="24pt" style:font-size-complex="24pt"/>
    </style:style>
    <style:style style:name="Master1-Predefinito-outline4" style:family="presentation" style:parent-style-name="Master1-Predefinito-outline3">
      <style:paragraph-properties fo:margin-top="0.2cm" fo:margin-bottom="0cm"/>
      <style:text-properties fo:font-size="20pt" style:font-size-asian="20pt" style:font-size-complex="20pt"/>
    </style:style>
    <style:style style:name="Master1-Predefinito-outline5" style:family="presentation" style:parent-style-name="Master1-Predefinito-outline4">
      <style:paragraph-properties fo:margin-top="0.1cm" fo:margin-bottom="0cm"/>
      <style:text-properties fo:font-size="20pt" style:font-size-asian="20pt" style:font-size-complex="20pt"/>
    </style:style>
    <style:style style:name="Master1-Predefinito-outline6" style:family="presentation" style:parent-style-name="Master1-Predefinito-outline5">
      <style:paragraph-properties fo:margin-top="0.1cm" fo:margin-bottom="0cm"/>
      <style:text-properties fo:font-size="20pt" style:font-size-asian="20pt" style:font-size-complex="20pt"/>
    </style:style>
    <style:style style:name="Master1-Predefinito-outline7" style:family="presentation" style:parent-style-name="Master1-Predefinito-outline6">
      <style:paragraph-properties fo:margin-top="0.1cm" fo:margin-bottom="0cm"/>
      <style:text-properties fo:font-size="20pt" style:font-size-asian="20pt" style:font-size-complex="20pt"/>
    </style:style>
    <style:style style:name="Master1-Predefinito-outline8" style:family="presentation" style:parent-style-name="Master1-Predefinito-outline7">
      <style:paragraph-properties fo:margin-top="0.1cm" fo:margin-bottom="0cm"/>
      <style:text-properties fo:font-size="20pt" style:font-size-asian="20pt" style:font-size-complex="20pt"/>
    </style:style>
    <style:style style:name="Master1-Predefinito-outline9" style:family="presentation" style:parent-style-name="Master1-Predefinito-outline8">
      <style:paragraph-properties fo:margin-top="0.1cm" fo:margin-bottom="0cm"/>
      <style:text-properties fo:font-size="20pt" style:font-size-asian="20pt" style:font-size-complex="20pt"/>
    </style:style>
    <style:style style:name="Master1-Predefinito-subtitle" style:family="presentation">
      <style:graphic-properties draw:stroke="none" draw:fill="none" draw:textarea-vertical-align="middle">
        <text:list-style style:name="Master1-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finito-title" style:family="presentation">
      <style:graphic-properties draw:stroke="none" draw:fill="none" draw:textarea-vertical-align="middle">
        <text:list-style style:name="Master1-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pr1" style:family="presentation" style:parent-style-name="Master1-Predefini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redefinit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redefini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redefini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redefini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Predefini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olo-e-contenu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olo-e-contenu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Intestazione-sezion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ue-contenuti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Due-contenuti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nfront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nfront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Solo-tito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uto-con-didascal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uto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Immagine-con-didascali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Immagine-con-didascali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olo-e-testo-vertical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Titolo-e-testo-verticale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4pt" style:font-style-asian="normal" style:font-weight-asian="normal" style:font-name-complex="Lucida Sans1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Arial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Segnaposto piè di pa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Segnaposto numero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Predefinito" style:page-layout-name="PM1" draw:style-name="Mdp1">
      <draw:frame draw:name="Segnaposto titolo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Segnaposto testo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odifica gli stili del testo dello schema</text:span></text:p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Predefinito-title" draw:layer="backgroundobjects" svg:width="14.848cm" svg:height="11.136cm" svg:x="3.075cm" svg:y="2.257cm" presentation:class="page"/>
        <draw:frame draw:name="Segnaposto note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Titolo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Fare clic per modificare lo stile del titolo dello schema</text:span></text:p>
        </draw:text-box>
      </draw:frame>
      <draw:frame draw:name="Sottotitolo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Fare clic per modificare lo stile del sottotitolo dello schema</text:span></text:p>
        </draw:text-box>
      </draw:frame>
      <draw:frame draw:name="Segnaposto data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-title-Diapositiva-titolo-title" draw:layer="backgroundobjects" svg:width="14.848cm" svg:height="11.136cm" svg:x="3.075cm" svg:y="2.257cm" presentation:class="page"/>
        <draw:frame draw:name="Segnaposto note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Titolo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contenuto 2" presentation:style-name="Mpr14" draw:text-style-name="MP3" draw:layer="backgroundobjects" svg:width="25.199cm" svg:height="13.859cm" svg:x="1.4cm" svg:y="4.914cm" presentation:class="title">
        <draw:text-box>
          <text:p text:style-name="MP4"><text:span text:style-name="MT2">Modifica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2-obj-Titolo-e-contenuto-title" draw:layer="backgroundobjects" svg:width="14.848cm" svg:height="11.136cm" svg:x="3.075cm" svg:y="2.257cm" presentation:class="page"/>
        <draw:frame draw:name="Segnaposto note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Titolo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Fare clic per modificare lo stile del titolo dello schema</text:span></text:p>
        </draw:text-box>
      </draw:frame>
      <draw:frame draw:name="Segnaposto testo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Modifica gli stili del testo dello schema</text:span></text:p>
            </text:list-item>
          </text:list>
        </draw:text-box>
      </draw:frame>
      <draw:frame draw:name="Segnaposto data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3-secHead-Intestazione-sezione-title" draw:layer="backgroundobjects" svg:width="14.848cm" svg:height="11.136cm" svg:x="3.075cm" svg:y="2.257cm" presentation:class="page"/>
        <draw:frame draw:name="Segnaposto note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Titolo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contenuto 2" presentation:style-name="Mpr26" draw:text-style-name="MP3" draw:layer="backgroundobjects" svg:width="12.387cm" svg:height="13.86cm" svg:x="1.398cm" svg:y="4.912cm" presentation:class="title">
        <draw:text-box>
          <text:p text:style-name="MP4"><text:span text:style-name="MT2">Modifica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26" draw:text-style-name="MP3" draw:layer="backgroundobjects" svg:width="12.391cm" svg:height="13.86cm" svg:x="14.208cm" svg:y="4.912cm" presentation:class="title">
        <draw:text-box>
          <text:p text:style-name="MP4"><text:span text:style-name="MT2">Modifica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4-twoObj-Due-contenuti-title" draw:layer="backgroundobjects" svg:width="14.848cm" svg:height="11.136cm" svg:x="3.075cm" svg:y="2.257cm" presentation:class="page"/>
        <draw:frame draw:name="Segnaposto note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Titolo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testo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Modifica gli stili del testo dello schema</text:span></text:p>
            </text:list-item>
          </text:list>
        </draw:text-box>
      </draw:frame>
      <draw:frame draw:name="Segnaposto contenuto 3" presentation:style-name="Mpr33" draw:text-style-name="MP3" draw:layer="backgroundobjects" svg:width="11.849cm" svg:height="11.284cm" svg:x="1.927cm" svg:y="7.669cm" presentation:class="title">
        <draw:text-box>
          <text:p text:style-name="MP4"><text:span text:style-name="MT2">Modifica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32" draw:text-style-name="MP3" draw:layer="backgroundobjects" svg:width="11.902cm" svg:height="2.522cm" svg:x="14.177cm" svg:y="5.146cm" presentation:class="outline">
        <draw:text-box>
          <text:list text:style-name="ML6">
            <text:list-item>
              <text:p text:style-name="MP4"><text:span text:style-name="MT11">Modifica gli stili del testo dello schema</text:span></text:p>
            </text:list-item>
          </text:list>
        </draw:text-box>
      </draw:frame>
      <draw:frame draw:name="Segnaposto contenuto 5" presentation:style-name="Mpr33" draw:text-style-name="MP3" draw:layer="backgroundobjects" svg:width="11.902cm" svg:height="11.284cm" svg:x="14.177cm" svg:y="7.669cm" presentation:class="title">
        <draw:text-box>
          <text:p text:style-name="MP4"><text:span text:style-name="MT2">Modifica gli stili del testo dello schema</text:span><text:span text:style-name="MT2"><text:line-break/></text:span><text:span text:style-name="MT3">Secondo livello</text:span><text:span text:style-name="MT3"><text:line-break/></text:span><text:span text:style-name="MT4">Terzo livello</text:span><text:span text:style-name="MT4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5-twoTxTwoObj-Confronto-title" draw:layer="backgroundobjects" svg:width="14.848cm" svg:height="11.136cm" svg:x="3.075cm" svg:y="2.257cm" presentation:class="page"/>
        <draw:frame draw:name="Segnaposto note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Titolo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data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6-titleOnly-Solo-titolo-title" draw:layer="backgroundobjects" svg:width="14.848cm" svg:height="11.136cm" svg:x="3.075cm" svg:y="2.257cm" presentation:class="page"/>
        <draw:frame draw:name="Segnaposto note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Segnaposto data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draw:frame presentation:style-name="Master1-Layout7-blank-Vuota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uota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Segnaposto immagine diapositiva 1" presentation:style-name="Master1-Layout7-blank-Vuota-title" draw:layer="backgroundobjects" svg:width="14.848cm" svg:height="11.136cm" svg:x="3.075cm" svg:y="2.257cm" presentation:class="page"/>
        <draw:frame draw:name="Segnaposto note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4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4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Titolo 1" presentation:style-name="Mpr47" draw:text-style-name="MP3" draw:layer="backgroundobjects" svg:width="9.031cm" svg:height="4.904cm" svg:x="1.927cm" svg:y="1.398cm" presentation:class="title">
        <draw:text-box>
          <text:p text:style-name="MP9"><text:span text:style-name="MT2">Fare clic per modificare lo stile del titolo dello schema</text:span></text:p>
        </draw:text-box>
      </draw:frame>
      <draw:frame draw:name="Segnaposto contenuto 2" presentation:style-name="Mpr48" draw:text-style-name="MP3" draw:layer="backgroundobjects" svg:width="14.173cm" svg:height="14.923cm" svg:x="11.906cm" svg:y="3.025cm" presentation:class="title">
        <draw:text-box>
          <text:p text:style-name="MP4"><text:span text:style-name="MT2">Modifica gli stili del testo dello schema</text:span><text:span text:style-name="MT2"><text:line-break/></text:span><text:span text:style-name="MT12">Secondo livello</text:span><text:span text:style-name="MT12"><text:line-break/></text:span><text:span text:style-name="MT3">Terzo livello</text:span><text:span text:style-name="MT3"><text:line-break/></text:span><text:span text:style-name="MT4">Quarto livello</text:span><text:span text:style-name="MT4"><text:line-break/></text:span><text:span text:style-name="MT4">Quinto livello</text:span></text:p>
        </draw:text-box>
      </draw:frame>
      <draw:frame draw:name="Segnaposto testo 3" presentation:style-name="Mpr49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Modifica gli stili del testo dello schema</text:span></text:p>
            </text:list-item>
          </text:list>
        </draw:text-box>
      </draw:frame>
      <draw:frame draw:name="Segnaposto data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50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8-objTx-Contenuto-con-didascalia-title" draw:layer="backgroundobjects" svg:width="14.848cm" svg:height="11.136cm" svg:x="3.075cm" svg:y="2.257cm" presentation:class="page"/>
        <draw:frame draw:name="Segnaposto note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53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53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Titolo 1" presentation:style-name="Mpr54" draw:text-style-name="MP3" draw:layer="backgroundobjects" svg:width="9.031cm" svg:height="4.904cm" svg:x="1.927cm" svg:y="1.398cm" presentation:class="title">
        <draw:text-box>
          <text:p text:style-name="MP9"><text:span text:style-name="MT2">Fare clic per modificare lo stile del titolo dello schema</text:span></text:p>
        </draw:text-box>
      </draw:frame>
      <draw:frame draw:name="Segnaposto immagine 2" presentation:style-name="Mpr55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56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3">Modifica gli stili del testo dello schema</text:span></text:p>
            </text:list-item>
          </text:list>
        </draw:text-box>
      </draw:frame>
      <draw:frame draw:name="Segnaposto data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5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9-picTx-Immagine-con-didascalia-title" draw:layer="backgroundobjects" svg:width="14.848cm" svg:height="11.136cm" svg:x="3.075cm" svg:y="2.257cm" presentation:class="page"/>
        <draw:frame draw:name="Segnaposto note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Titolo 1" presentation:style-name="Mpr61" draw:text-style-name="MP3" draw:layer="backgroundobjects" svg:width="25.199cm" svg:height="3.506cm" svg:x="1.4cm" svg:y="0.837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testo verticale 2" presentation:style-name="Mpr62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Modifica gli stili del testo dello schema</text:span></text:p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6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0-vertTx-Titolo-e-testo-verticale-title" draw:layer="backgroundobjects" svg:width="14.848cm" svg:height="11.136cm" svg:x="3.075cm" svg:y="2.257cm" presentation:class="page"/>
        <draw:frame draw:name="Segnaposto note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6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6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6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6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Titolo verticale 1" presentation:style-name="Mpr67" draw:text-style-name="MP11" draw:layer="backgroundobjects" svg:width="6.297cm" svg:height="17.934cm" svg:x="20.302cm" svg:y="0.838cm" presentation:class="title">
        <draw:text-box>
          <text:p text:style-name="MP9"><text:span text:style-name="MT9">Fare clic per modificare lo stile del titolo dello schema</text:span></text:p>
        </draw:text-box>
      </draw:frame>
      <draw:frame draw:name="Segnaposto testo verticale 2" presentation:style-name="Mpr68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Modifica gli stili del testo dello schema</text:span></text:p>
              <text:list>
                <text:list-item>
                  <text:p text:style-name="MP5"><text:span text:style-name="MT3">Secondo livello</text:span></text:p>
                  <text:list>
                    <text:list-item>
                      <text:p text:style-name="MP6"><text:span text:style-name="MT4">Terzo livello</text:span></text:p>
                      <text:list>
                        <text:list-item>
                          <text:p text:style-name="MP7"><text:span text:style-name="MT5">Quarto livello</text:span></text:p>
                          <text:list>
                            <text:list-item>
                              <text:p text:style-name="MP8"><text:span text:style-name="MT5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6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umero&gt;</text:page-number></text:span></text:p>
        </draw:text-box>
      </draw:frame>
      <presentation:notes style:page-layout-name="PM0">
        <draw:page-thumbnail draw:name="Segnaposto immagine diapositiva 1" presentation:style-name="Master1-Layout11-vertTitleAndTx-Titolo-e-testo-verticale-title" draw:layer="backgroundobjects" svg:width="14.848cm" svg:height="11.136cm" svg:x="3.075cm" svg:y="2.257cm" presentation:class="page"/>
        <draw:frame draw:name="Segnaposto note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Segnaposto intestazione 3" presentation:style-name="Mpr6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Segnaposto data 4" presentation:style-name="Mpr6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Segnaposto piè di pagina 5" presentation:style-name="Mpr7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Segnaposto numero diapositiva 6" presentation:style-name="Mpr7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4.2$Windows_x86 LibreOffice_project/2b9802c1994aa0b7dc6079e128979269cf95bc78</meta:generator>
    <dc:title>GINEVRA</dc:title>
    <meta:initial-creator>Casa</meta:initial-creator>
    <meta:creation-date>2017-12-05T13:54:13Z</meta:creation-date>
    <dc:date>2018-01-03T10:04:32.907000000</dc:date>
    <meta:editing-cycles>4</meta:editing-cycles>
    <meta:editing-duration>PT1H17M44S</meta:editing-duration>
    <meta:document-statistic meta:object-count="240"/>
  </office:meta>
</office:document-meta>
</file>